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Loon op Zand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18 oktober 2022 met nummer: 2022.25879</text:p>
            <text:p text:style-name="al"/>
            <text:p text:style-name="al">gelet op artikelen 18.20 en 18.23 van de Omgevingswet en artikel 149 van de Gemeentewet; </text:p>
            <text:p text:style-name="al"/>
            <text:p text:style-name="al">besluit vast te stellen de Verordening kwaliteit vergunningverlening, toezicht en handhaving omgevingsrecht gemeente Loon op Zand. </text:p>
            <text:p text:style-name="al"/>
            <text:p text:style-name="al">Vastgesteld door de raad op 15 december 2022</text:p>
            <text:p text:style-name="al"/>
            <text:p text:style-name="al">Treedt in werking op de datum dat de Omgevingswet inwerking treed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de Omgevingswet;</text:p>
                </text:list-item>
                <text:list-item text:style-override="id1-3-2-2-1-2-3-2">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uitvoering: vergunningverlening;</text:p>
                </text:list-item>
                <text:list-item text:style-override="id1-3-2-2-1-2-3-4">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1-4"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5" text:style-name="artikel">
              <text:p text:style-name="artikel_kop_titel"><text:span text:style-name="artikel_kop_label">Artikel</text:span> <text:span text:style-name="artikel_kop_nr">4</text:span> Kwaliteitsdoelen</text:p>
              <text:list text:style-name="id1-3-2-2-1-5-2">
                <text:list-item text:style-override="id1-3-2-2-1-5-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5-3">
                  <text:number>2.</text:number>
                  <text:p text:style-name="al">De doelen, waar deze gestalte krijgen in de uitvoering en handhaving van de betrokken wetten, bedoeld in artikel 2, hebben in ieder geval betrekking op:</text:p>
                  <text:list text:style-name="id1-3-2-2-1-5-3-3">
                    <text:list-item text:style-override="id1-3-2-2-1-5-3-3-1">
                      <text:number>a.</text:number>
                      <text:p text:style-name="al">de dienstverlening;</text:p>
                    </text:list-item>
                    <text:list-item text:style-override="id1-3-2-2-1-5-3-3-2">
                      <text:number>b.</text:number>
                      <text:p text:style-name="al">de uitvoeringskwaliteit van diensten en producten;</text:p>
                    </text:list-item>
                    <text:list-item text:style-override="id1-3-2-2-1-5-3-3-3">
                      <text:number>c.</text:number>
                      <text:p text:style-name="al">de financiën.</text:p>
                    </text:list-item>
                  </text:list>
                </text:list-item>
              </text:list>
            </text:section>
            <text:section text:name="artikel_id1-3-2-2-1-6" text:style-name="artikel">
              <text:p text:style-name="artikel_kop_titel"><text:span text:style-name="artikel_kop_label">Artikel</text:span> <text:span text:style-name="artikel_kop_nr">5</text:span> Kwaliteitsborging</text:p>
              <text:list text:style-name="id1-3-2-2-1-6-2">
                <text:list-item text:style-override="id1-3-2-2-1-6-2">
                  <text:number>1.</text:number>
                  <text:p text:style-name="al">Burgemeester en wethouders stellen de kwaliteitscriteria voor de kwaliteit van uitvoering en handhaving vast, alsmede de daaruit voortvloeiende uitvoeringskaders.</text:p>
                </text:list-item>
                <text:list-item text:style-override="id1-3-2-2-1-6-3">
                  <text:number>2.</text:number>
                  <text:p text:style-name="al">Het kwaliteitsniveau voor uitvoering en handhaving is minimaal gelijk aan het bodemniveau voor de kwaliteit van uitvoering en handhaving.</text:p>
                </text:list-item>
                <text:list-item text:style-override="id1-3-2-2-1-6-4">
                  <text:number>3.</text:number>
                  <text:p text:style-name="al">Op de uitvoering en handhaving van de betrokken wetten door of in opdracht van burgemeester en wethouders zijn de in het eerste lid bedoelde kwaliteitscriteria van toepassing.</text:p>
                </text:list-item>
                <text:list-item text:style-override="id1-3-2-2-1-6-5">
                  <text:number>4.</text:number>
                  <text:p text:style-name="al">Over de naleving van de kwaliteitscriteria doen burgemeester en wethouders jaarlijks mededeling aan de gemeenteraad.</text:p>
                </text:list-item>
                <text:list-item text:style-override="id1-3-2-2-1-6-6">
                  <text:number>5.</text:number>
                  <text:p text:style-name="al">Voor zover de kwaliteitscriteria niet zijn of niet konden worden nageleefd, doen burgemeester en wethouders daarvan gemotiveerd opgave.</text:p>
                </text:list-item>
              </text:list>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eze verordening treedt in werking op de datum dat de Omgevingswet in werking treedt.</text:p>
                </text:list-item>
                <text:list-item text:style-override="id1-3-2-2-1-7-3">
                  <text:number>2.</text:number>
                  <text:p text:style-name="al">Deze verordening wordt aangehaald als: Verordening kwaliteit vergunningverlening, toezicht en handhaving omgevingsrecht gemeente Loon op Zand.</text:p>
                </text:list-item>
                <text:list-item text:style-override="id1-3-2-2-1-7-4">
                  <text:number>3.</text:number>
                  <text:p text:style-name="al">Verordening van de gemeenteraad van de gemeente Loon op Zand houdende regels omtrent omgevingsrecht Verordening kwaliteit vergunningverlening, toezicht en handhaving omgevingsrecht gemeente Loon op Zand, bekrachtigd bij raadsbesluit van 8 september 2016 wordt ingetrokken op de datum dat deze verordening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2.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Algemeen</text:p>
          <text:p text:style-name="al"/>
          <text:p text:style-name="al">Deze verordening regelt de kwaliteit van de door en in opdracht van het college van burgemeester en wethouders van de gemeente Loon op Zand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Op 1 januari 2023 zal de Omgevingswet in werking treden. Om vanaf 2023 met deze verordening onder de Omgevingswet te kunnen werken, is het nodig om wettelijke grondslagen en formele verwijzingen te actualiseren. Het gaat alleen om een juridisch-technische omzetting, waarbij géén inhoudelijke keuzes worden gemaakt.</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Omgevingswet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comply or explain”. Deze verordening stelt eensluidende regels. In alle gevallen zal het college van burgemeester en wethouders, als Omgevingswet-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
          <text:span text:style-name="nadrukvet">2.1: Brabantbrede verordening kwaliteit vergunningverlening, toezicht en handhaving Omgevingsrecht; basisniveau en bodemniveau</text:span>
        </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text:p>
          <text:p text:style-name="al"/>
          <text:p text:style-name="al">
          <text:span text:style-name="nadrukvet">Basisniveau (Brabantbrede Verordening Kwaliteit VTH Omgevingsrecht)</text:span>
        </text:p>
          <text:p text:style-name="al">Het basisniveau voor kwaliteit op VTH-taken op Omgevingswet-gebied voor iedere gemeente in de Provincie Noord- 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text:p>
          <text:p text:style-name="al"/>
          <text:p text:style-name="al">
          <text:span text:style-name="nadrukvet">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
          <text:span text:style-name="nadrukvet">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Omgevingswet en de Drank- en Horecawet, Bibob en andere bijzondere wetten.</text:p>
          <text:p text:style-name="al"/>
          <text:p text:style-name="al">De eensluidende regeling van de verordening betekent ook dat voor bijvoorbeeld Brzo geen specifieke, aanvullende eisen worden gesteld. Ook hier is het relevante kader breder dan de Omgevingswet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TH Omgevingsrecht vormt het kader voor de kwaliteit van de Omgevingswet-taken door de gemeente en in opdracht daarvan handelende (omgevings)diensten. De verordening drukt het commitment uit van de gemeenteraden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Omgevingswet, de Wet milieubeheer, de Algemene wet bestuursrecht en de Wet gemeenschappelijke regelingen. Op basis van deze verordening wordt op het benodigde niveau verbinding gemaakt met deze kaders.</text:p>
          <text:p text:style-name="al"/>
          <text:p text:style-name="al">Van deze kaders is de Omgevingswet en daarop gebaseerde regelgeving wellicht de belangrijkste. Zo bevat artikel 7.1 e.v. van het Besluit omgevingsrecht (Bor), procedurele regels voor handhavingsbeleid door het Omgevingswet-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51">
            <text:list-item text:style-override="id1-3-2-4-51-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51-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51-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Omgevingswet-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Omgevingswet-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text:p>
          <text:p text:style-name="al"/>
          <text:p text:style-name="al">Deze lijst onderwerpen is uiteraard niet limitatief, maar is een lijst waar men in bovengenoemde sessies op uit is gekomen:</text:p>
          <text:p text:style-name="al"/>
          <text:list text:style-name="id1-3-2-4-57">
            <text:list-item text:style-override="id1-3-2-4-57-1">
              <text:number>•</text:number>
              <text:p text:style-name="al">Dienstverlening: de manier waarop (in communicatie, snelheid, service) de organisatie met belanghebbenden (aanvragers, omgeving klagers, etc.) omgaat.</text:p>
            </text:list-item>
            <text:list-item text:style-override="id1-3-2-4-57-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57-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ze toelichting</text:span>
        </text:p>
          <text:p text:style-name="al"/>
          <text:p text:style-name="al">
          <text:span text:style-name="nadrukvet">Artikel 1</text:span>
        </text:p>
          <text:p text:style-name="al">In dit artikel zijn slechts begrippen opgenomen die niet al met een begripsbepaling zijn gedefinieerd in de Omgevingswet.</text:p>
          <text:p text:style-name="al"/>
          <text:p text:style-name="al">Als betrokken wetten worden aangemerkt de Omgevingswet zelf, en de wetten bedoeld in hoofdstuk 18 van de Omgevingswet, voor zover bij of krachtens die wetten is bepaald dat hoofdstuk 18 van de Omgevingswet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hoofdstuk 18 van de Omgevingswet om kan gaan zijn: de Flora- en faunawet, de Monumentenwet 1998, de Natuurbeschermingswet 1998, de Ontgrondingenwet, , de Wet bodembescherming, de Wet geluidhinder, de Wet inzake de luchtverontreiniging, de Wet ruimtelijke ordening en de Waterwet.</text:p>
          <text:p text:style-name="al"/>
          <text:p text:style-name="al">Een belangrijk begrip in deze verordening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
          <text:p text:style-name="al">Voor het begrip omgevingsdienst is aangesloten bij de omgevingsdiensten waarvan melding wordt gemaakt in artikel 18.21 van de Omgevingswet, zoals dat zal komen te luiden wanneer wetsvoorstel 33 872 tot wijziging van de Wet algemene bepalingen omgevingsrecht (verbetering vergunningverlening, toezicht en handhaving) tot wet is verheven.</text:p>
          <text:p text:style-name="al"/>
          <text:p text:style-name="al">Het begrip bodemniveau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text:p>
          <text:p text:style-name="al"/>
          <text:p text:style-name="al">
          <text:span text:style-name="nadrukvet">Artikel 2</text:span>
        </text:p>
          <text:p text:style-name="al">De reikwijdte van de verordening heeft een inhoudelijke afbakening en een afbakening naar bevoegd gezag.</text:p>
          <text:p text:style-name="al"/>
          <text:p text:style-name="al">Ten eerste moet het gaan om de uitvoering of handhaving van de betrokken wetten. De terminologie</text:p>
          <text:p text:style-name="al">“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Omgevingswet en van de wetten, bedoeld in hoofdstuk 18 van de Omgevingswet.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hoofdstuk 18 van de Omgevingswet of van de Omgevingswet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text:p>
          <text:p text:style-name="al"/>
          <text:p text:style-name="al">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18.21 Omgevingswet) zag voorheen op een doelmatige en programmatische handhaving, maar zal op grond van de wijziging van de Omgevingswet en het Bor door het wetsvoorstel VTH, ook gaan gelden voor uitvoering</text:p>
          <text:p text:style-name="al">(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comply or explai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3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2.25879</meta:user-defined>
    <meta:user-defined meta:name="DCTERMS.alternative">Verordening kwaliteit vergunningverlening, toezicht en handhaving omgevingsrecht gemeente Loon op Zand</meta:user-defined>
    <dc:language>nl</dc:language>
    <meta:user-defined meta:name="OVERHEIDop.locatietype/OVERHEIDop.gebiedsmarkering">Gemeente</meta:user-defined>
    <meta:user-defined meta:name="DC.title">Verordening kwaliteit vergunningverlening, toezicht en handhaving omgevingsrecht gemeente Loon op Zand</meta:user-defined>
    <meta:user-defined meta:name="DCTERMS.W3CDTF/DCTERMS.available">2023-12-27</meta:user-defined>
    <meta:user-defined meta:name="DCTERMS.W3CDTF/OVERHEIDop.jaargang">2023</meta:user-defined>
    <meta:user-defined meta:name="OVERHEIDop.publicationIssue">557378</meta:user-defined>
    <meta:user-defined meta:name="OVERHEIDop.betreftRegeling">CVDR710379_1</meta:user-defined>
    <meta:user-defined meta:name="xs:date/OVERHEIDop.startdatum">2024-01-01</meta:user-defined>
    <meta:user-defined meta:name="OVERHEIDop.GmbID/DC.identifier">gmb-2023-557378</meta:user-defined>
    <meta:user-defined meta:name="OVERHEIDop.versieInformatie"/>
  </office:meta>
</office:document-meta>
</file>