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kappen van twee bomen in de achtertuin<text:span text:style-name="nadrukvet"> op de locatie St. Hubertuslaan 4, 6467 CK </text:span>(d.d. 14.12.2023)</text:p>
              </text:list-item>
              <text:list-item text:style-override="id1-3-2-1-1-2-2">
                <text:number>2.</text:number>
                <text:p text:style-name="al">Het vervangen van drie balkons op de locatie <text:span text:style-name="nadrukvet">Markt 35A, 35B en 35C, 6461 EC</text:span> (d.d. 18.12.2023)</text:p>
              </text:list-item>
              <text:list-item text:style-override="id1-3-2-1-1-2-3">
                <text:number>3.</text:number>
                <text:p text:style-name="al">Het splitsen van de bestaande woning en het plaatsen van een tijdelijke woonunit op de locatie <text:span text:style-name="nadrukvet">Vinkerstraat 166, 6464 GN </text:span>(d.d. 18.12.2023)</text:p>
              </text:list-item>
              <text:list-item text:style-override="id1-3-2-1-1-2-4">
                <text:number>4.</text:number>
                <text:p text:style-name="al">Het kappen van één lindeboom op de locatie <text:span text:style-name="nadrukvet">Callistusstraat 1a, 6467 CB</text:span> (d.d. 19.12.2023)</text:p>
              </text:list-item>
              <text:list-item text:style-override="id1-3-2-1-1-2-5">
                <text:number>5.</text:number>
                <text:p text:style-name="al">Het kappen van één lindeboom op de locatie <text:span text:style-name="nadrukvet">Callistusstraat 5, 6467 CB</text:span> (d.d. 19.12.2023)</text:p>
              </text:list-item>
              <text:list-item text:style-override="id1-3-2-1-1-2-6">
                <text:number>6.</text:number>
                <text:p text:style-name="al">Het kappen van twee lindebomen op de locatie <text:span text:style-name="nadrukvet">Callistusstraat 1, 6467 CB</text:span> (d.d. 19.12.2023)</text:p>
              </text:list-item>
              <text:list-item text:style-override="id1-3-2-1-1-2-7">
                <text:number>7.</text:number>
                <text:p text:style-name="al">Het kappen van één lindeboom op de locatie <text:span text:style-name="nadrukvet">Callistusstraat 3, 6467 CB</text:span> (d.d. 19.12.2023)</text:p>
              </text:list-item>
              <text:list-item text:style-override="id1-3-2-1-1-2-8">
                <text:number>8.</text:number>
                <text:p text:style-name="al">Het kappen van één boom voor het aanleggen van een parkeerplaats op de locatie <text:span text:style-name="nadrukvet">Meinweiderstraat (kadastraal perceel L1933</text:span>) (d.d. 19.12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/>
            <text:p text:style-name="last-al">Kerkrade, 27 decem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5737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7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7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373</meta:user-defined>
    <meta:user-defined meta:name="OVERHEIDop.GmbID/DC.identifier">gmb-2023-557373</meta:user-defined>
    <meta:user-defined meta:name="OVERHEIDop.versieInformatie"/>
  </office:meta>
</office:document-meta>
</file>