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plaatsen van bouwvlak tbv jachthaven, Zuideinde 34 a te Roelofarendsveen, W2023/2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737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7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7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ingekomen aanvraag omgevingsvergunning: het verplaatsen van bouwvlak tbv jachthaven, Zuideinde 34 a te Roelofarendsveen, W2023/274</meta:user-defined>
    <meta:user-defined meta:name="DCTERMS.W3CDTF/DCTERMS.available">2023-12-27</meta:user-defined>
    <meta:user-defined meta:name="DCTERMS.W3CDTF/OVERHEIDop.jaargang">2023</meta:user-defined>
    <meta:user-defined meta:name="OVERHEIDop.publicationIssue">557370</meta:user-defined>
    <meta:user-defined meta:name="OVERHEIDop.GmbID/DC.identifier">gmb-2023-557370</meta:user-defined>
    <meta:user-defined meta:name="OVERHEIDop.versieInformatie"/>
  </office:meta>
</office:document-meta>
</file>