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3 kozijnen aan de voorgevel, Staaijerhof 8, 5851D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vangen van 3 kozijnen aan de voorgevel aan Staaijerhof 8, 5851DA Afferden L</text:p>
            <text:p text:style-name="common-al"/>
            <text:p text:style-name="common-al">De gemeente Bergen (L) heeft op 20 december 2023 een aanvraag voor een omgevingsvergunning ontvangen. De vergunning is aangevraagd voor vervangen van 3 kozijnen aan de voorgevel aan Staaijerhof 8, 5851D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4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73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4</meta:user-defined>
    <meta:user-defined meta:name="DCTERMS.abstract">Betreft: Aanvraag op locatie Staaijerhof 8, 5851DA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3 kozijnen aan de voorgevel, Staaijerhof 8, 5851DA Afferden 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63</meta:user-defined>
    <meta:user-defined meta:name="OVERHEIDop.GmbID/DC.identifier">gmb-2023-557363</meta:user-defined>
    <meta:user-defined meta:name="OVERHEIDop.versieInformatie"/>
  </office:meta>
</office:document-meta>
</file>