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5788 (Schuthoogte) en perceelnummer 5772 (Bolder) te Noordscheschut: het bouwen van een woning en het aanleggen van een uitrit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3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90</meta:user-defined>
    <meta:user-defined meta:name="DCTERMS.abstract">Betreft: Aanvraag op locatie Sectie K, perceelnummer 5788 (Schuthoogte) en perceelnummer 5772 (Bolder) te Noordscheschut</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Sectie K, perceelnummer 5788 (Schuthoogte) en perceelnummer 5772 (Bolder) te Noordscheschut: het bouwen van een woning en het aanleggen van een uitrit (20 december 2023)</meta:user-defined>
    <meta:user-defined meta:name="DCTERMS.W3CDTF/DCTERMS.available">2023-12-27</meta:user-defined>
    <meta:user-defined meta:name="DCTERMS.W3CDTF/OVERHEIDop.jaargang">2023</meta:user-defined>
    <meta:user-defined meta:name="OVERHEIDop.publicationIssue">557355</meta:user-defined>
    <meta:user-defined meta:name="OVERHEIDop.GmbID/DC.identifier">gmb-2023-557355</meta:user-defined>
    <meta:user-defined meta:name="OVERHEIDop.versieInformatie"/>
  </office:meta>
</office:document-meta>
</file>