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akkoord 2023</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Sportakkoo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van de subsidie</text:p>
              <text:p text:style-name="al">In 2023 is het herijkte Sportakkoord Sittard-Geleen opgesteld in samenwerking met sportverenigingen en maatschappelijke organisaties. Hierbij heeft de gemeente Sittard-Geleen aanspraak gemaakt op het uitvoeringsbudget, dat door de Rijksoverheid is toegewezen. Deze subsidieregeling is bedoeld om het uitvoeringsbudget beschikbaar te stellen voor het uitvoeren van de ambities uit het Sportakkoord Sittard-Geleen. </text:p>
              <text:p text:style-name="al">In het Sportakkoord worden de volgende drie ambities beschreven: </text:p>
              <text:list text:style-name="id1-3-2-2-1-2-4">
                <text:list-item text:style-override="id1-3-2-2-1-2-4-1">
                  <text:number>1.</text:number>
                  <text:p text:style-name="al">het versterken van het fundament van de sport;</text:p>
                </text:list-item>
                <text:list-item text:style-override="id1-3-2-2-1-2-4-2">
                  <text:number>2.</text:number>
                  <text:p text:style-name="al">het vergroten van het bereik van de sport;</text:p>
                </text:list-item>
                <text:list-item text:style-override="id1-3-2-2-1-2-4-3">
                  <text:number>3.</text:number>
                  <text:p text:style-name="al">meer betekenis geven aan sport.</text:p>
                </text:list-item>
              </text:list>
              <text:p text:style-name="al">In het Sportakkoord wordt beschreven wat er in Sittard-Geleen allemaal al wordt gedaan dat bijdraagt aan de ambities van het Sportakkoord. Hierin wordt onder andere het beweegstimuleringsprogramma van Ecsplore benoemd, het bouwen aan een Sportplatform, het sportloket en de sportservices, fysieke bijeenkomsten en het aanstellen van de coördinator Sport &amp; preventie. </text:p>
              <text:p text:style-name="al"/>
              <text:p text:style-name="al">Daarnaast zijn er zes strategieën opgesteld om verder te werken aan het bereiken van deze ambities:</text:p>
              <text:list text:style-name="id1-3-2-2-1-2-8">
                <text:list-item text:style-override="id1-3-2-2-1-2-8-1">
                  <text:number>•</text:number>
                  <text:p text:style-name="al">inclusie en diversiteit</text:p>
                </text:list-item>
                <text:list-item text:style-override="id1-3-2-2-1-2-8-2">
                  <text:number>•</text:number>
                  <text:p text:style-name="al">sociaal veilige sport</text:p>
                </text:list-item>
                <text:list-item text:style-override="id1-3-2-2-1-2-8-3">
                  <text:number>•</text:number>
                  <text:p text:style-name="al">vitale sportaanbieders</text:p>
                </text:list-item>
                <text:list-item text:style-override="id1-3-2-2-1-2-8-4">
                  <text:number>•</text:number>
                  <text:p text:style-name="al">vaardig in bewegen</text:p>
                </text:list-item>
                <text:list-item text:style-override="id1-3-2-2-1-2-8-5">
                  <text:number>•</text:number>
                  <text:p text:style-name="al">ruimte voor sport en bewegen</text:p>
                </text:list-item>
                <text:list-item text:style-override="id1-3-2-2-1-2-8-6">
                  <text:number>•</text:number>
                  <text:p text:style-name="al">maatschappelijke waarde van topsport</text:p>
                </text:list-item>
              </text:list>
              <text:p text:style-name="al">Om uitvoering te geven aan de ambities en strategieën beschreven in het Sportakkoord is er een uitvoeringsbudget voor het Sportakkoord. Dit uitvoeringsbudget kan worden ingezet voor initiatieven die bijdragen aan de doelstellingen van het Sportakkoord. De initiatieven worden getoetst op basis van de zes strategieën van het Sportakkoord.</text:p>
            </text:section>
            <text:p text:style-name="hoofdstuk_bottom"/>
          </text:section>
          <text:section text:name="hoofdstuk_id1-3-2-2-2" text:style-name="hoofdstuk">
            <text:p text:style-name="hoofdstuk_kop"><text:span text:style-name="label">HOOFDSTUK</text:span> <text:span text:style-name="nr">2</text:span> SPORTAKKOORD</text:p>
            <text:section text:name="artikel_id1-3-2-2-2-2" text:style-name="artikel">
              <text:p text:style-name="artikel_kop_titel"><text:span text:style-name="artikel_kop_label">Artikel</text:span> <text:span text:style-name="artikel_kop_nr">2</text:span> Begripsbepalingen</text:p>
              <text:p text:style-name="al">In dit hoofdstuk wordt verstaan onder:</text:p>
              <text:list text:style-name="id1-3-2-2-2-2-3">
                <text:list-item text:style-override="id1-3-2-2-2-2-3-1">
                  <text:number>1.</text:number>
                  <text:p text:style-name="al">Sportakkoord:</text:p>
                  <text:p text:style-name="al">De afspraken die gemaakt zijn tussen diverse partijen (sportaanbieders alsook maatschappelijke organisaties uit de gemeente Sittard-Geleen). In deze afspraken komt tot uiting hoe zij met elkaar ambities op gebied van sport en beweging willen bereiken.</text:p>
                </text:list-item>
              </text:list>
            </text:section>
            <text:section text:name="artikel_id1-3-2-2-2-3" text:style-name="artikel">
              <text:p text:style-name="artikel_kop_titel"><text:span text:style-name="artikel_kop_label">Artikel</text:span> <text:span text:style-name="artikel_kop_nr">3</text:span> Criteria voor subsidieverstrekking</text:p>
              <text:p text:style-name="al">Voor het indienen van een subsidieaanvraag gelden de volgende voorwaarden:</text:p>
              <text:list text:style-name="id1-3-2-2-2-3-3">
                <text:list-item text:style-override="id1-3-2-2-2-3-3-1">
                  <text:number>1.</text:number>
                  <text:p text:style-name="al">De aanvraag draagt bij aan de ambities en een van de bijbehorende strategieën van het Sportakkoord Sittard-Geleen.</text:p>
                </text:list-item>
                <text:list-item text:style-override="id1-3-2-2-2-3-3-2">
                  <text:number>2.</text:number>
                  <text:p text:style-name="al">De aanvraag is vernieuwend ten opzichte van het bestaande aanbod.</text:p>
                </text:list-item>
              </text:list>
              <text:p text:style-name="al">Tevens dient er aan minstens een van onderstaande voorwaarden te worden voldaan:</text:p>
              <text:list text:style-name="id1-3-2-2-2-3-5">
                <text:list-item text:style-override="id1-3-2-2-2-3-5-1">
                  <text:number>3.</text:number>
                  <text:p text:style-name="al">Binnen de aanvraag wordt door meerdere partijen samengewerkt en de aanvraag wordt in gezamenlijkheid ingediend.</text:p>
                </text:list-item>
                <text:list-item text:style-override="id1-3-2-2-2-3-5-2">
                  <text:number>4.</text:number>
                  <text:p text:style-name="al">Het project is goed overdraagbaar (naar andere organisaties/situaties/plekken) en heeft een duurzaam karakter.</text:p>
                </text:list-item>
                <text:list-item text:style-override="id1-3-2-2-2-3-5-3">
                  <text:number>5.</text:number>
                  <text:p text:style-name="al">Er is sprake van cofinanciering van betrokken partners.</text:p>
                </text:list-item>
              </text:list>
            </text:section>
            <text:section text:name="artikel_id1-3-2-2-2-4" text:style-name="artikel">
              <text:p text:style-name="artikel_kop_titel"><text:span text:style-name="artikel_kop_label">Artikel</text:span> <text:span text:style-name="artikel_kop_nr">4</text:span> Overige voorwaarden</text:p>
              <text:list text:style-name="id1-3-2-2-2-4-2">
                <text:list-item text:style-override="id1-3-2-2-2-4-2">
                  <text:number>1.</text:number>
                  <text:p text:style-name="al">Er is sprake van een subsidieplafond voor het totaal van de aanvragen, dat dezelfde hoogte heeft als het door de Rijksoverheid toegekende uitvoeringsbudget voor het desbetreffende jaar.</text:p>
                </text:list-item>
                <text:list-item text:style-override="id1-3-2-2-2-4-3">
                  <text:number>2.</text:number>
                  <text:p text:style-name="al">De gemeente bepaalt hoe hoog de toegekende subsidie wordt. Aanvragen worden getoetst op redelijkheid, beschikbaar budget, subsidievoorwaarden, het beoogde resultaat en op volgorde van binnenkomst van complete aanvragen.</text:p>
                </text:list-item>
                <text:list-item text:style-override="id1-3-2-2-2-4-4">
                  <text:number>3.</text:number>
                  <text:p text:style-name="al">De gemeente streeft ernaar om binnen 13 weken een besluit te nemen op de compleet ingediende aanvraag.</text:p>
                </text:list-item>
              </text:list>
            </text:section>
            <text:section text:name="artikel_id1-3-2-2-2-5" text:style-name="artikel">
              <text:p text:style-name="artikel_kop_titel"><text:span text:style-name="artikel_kop_label">Artikel</text:span> <text:span text:style-name="artikel_kop_nr">5</text:span> Aanvragen subsidie</text:p>
              <text:list text:style-name="id1-3-2-2-2-5-2">
                <text:list-item text:style-override="id1-3-2-2-2-5-2">
                  <text:number>1.</text:number>
                  <text:p text:style-name="al">Een aanvraag kan gedaan worden middels het aanvraagformulier Sportakkoord. Dit is te vinden op de website van de gemeente www.sittard-geleen.nl/sportakkoord. In deze aanvraag moeten zijn opgenomen:</text:p>
                  <text:list text:style-name="id1-3-2-2-2-5-2-3">
                    <text:list-item text:style-override="id1-3-2-2-2-5-2-3-1">
                      <text:number>a.</text:number>
                      <text:p text:style-name="al">De gegevens van de aanvrager.</text:p>
                    </text:list-item>
                    <text:list-item text:style-override="id1-3-2-2-2-5-2-3-2">
                      <text:number>b.</text:number>
                      <text:p text:style-name="al">De gegevens van de andere partijen die bij de aanvraag betrokken zijn.</text:p>
                    </text:list-item>
                    <text:list-item text:style-override="id1-3-2-2-2-5-2-3-3">
                      <text:number>c.</text:number>
                      <text:p text:style-name="al">De doelen die de aanvrager met de activiteit wil behalen.</text:p>
                    </text:list-item>
                    <text:list-item text:style-override="id1-3-2-2-2-5-2-3-4">
                      <text:number>d.</text:number>
                      <text:p text:style-name="al">Het activiteitenplan.</text:p>
                    </text:list-item>
                    <text:list-item text:style-override="id1-3-2-2-2-5-2-3-5">
                      <text:number>e.</text:number>
                      <text:p text:style-name="al">De begroting van de activiteit.</text:p>
                    </text:list-item>
                    <text:list-item text:style-override="id1-3-2-2-2-5-2-3-6">
                      <text:number>f.</text:number>
                      <text:p text:style-name="al">De manier waarop een duurzame aanpak wordt geborgd.</text:p>
                    </text:list-item>
                  </text:list>
                  <text:p text:style-name="al">De aanvraag kan worden ingediend via Antwoordnummer 21, 6130 VB Sittard of via het mailadres sportakkoord@sittard-geleen.nl.</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Hardheidsclausule</text:p>
              <text:p text:style-name="al">Het college kan afwijken van een of meer bepaalde artikelen of artikelleden als daaraan vasthouden voor een subsidieaanvrager- of ontvanger gevolgen zou hebben die wegens bijzondere omstandigheden onevenredig zouden zijn tot de daarmee te dienen belangen</text:p>
            </text:section>
            <text:section text:name="artikel_id1-3-2-2-3-3" text:style-name="artikel">
              <text:p text:style-name="artikel_kop_titel"><text:span text:style-name="artikel_kop_label">Artikel</text:span> <text:span text:style-name="artikel_kop_nr">7</text:span> Citeertitel</text:p>
              <text:p text:style-name="al">Deze regeling kan worden aangehaald als Subsidieregeling Sportakkoord 2023.</text:p>
            </text:section>
            <text:section text:name="artikel_id1-3-2-2-3-4" text:style-name="artikel">
              <text:p text:style-name="artikel_kop_titel"><text:span text:style-name="artikel_kop_label">Artikel</text:span> <text:span text:style-name="artikel_kop_nr">8</text:span> Inwerkingtreding</text:p>
              <text:list text:style-name="id1-3-2-2-3-4-2">
                <text:list-item text:style-override="id1-3-2-2-3-4-2">
                  <text:number>1.</text:number>
                  <text:p text:style-name="al">Deze subsidieregeling treedt in werking op de eerste dag na de bekendmaking ervan.</text:p>
                </text:list-item>
                <text:list-item text:style-override="id1-3-2-2-3-4-3">
                  <text:number>2.</text:number>
                  <text:p text:style-name="al">Deze subsidieregeling werkt terug tot en met 1 januari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2 december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mr. J.T.C.M. Verheijen </text:span></text:p>
          </text:section>
          <text:section text:name="ondertekening_id1-3-2-3-4">
            <text:p><text:span text:style-name="functie"/></text:p>
            <text:p><text:span text:style-name="functie">De secretaris,</text:span></text:p>
            <text:p><text:span text:style-name="functie">mr. 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73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Sittard-Geleen 2020]|[https://lokaleregelgeving.overheid.nl/CVDR642559/1</meta:user-defined>
    <meta:user-defined meta:name="DCTERMS.alternative">Subsidieregeling Sportakkoord 2023</meta:user-defined>
    <dc:language>nl</dc:language>
    <meta:user-defined meta:name="OVERHEIDop.locatietype/OVERHEIDop.gebiedsmarkering">Gemeente</meta:user-defined>
    <meta:user-defined meta:name="DC.title">Subsidieregeling Sportakkoord 2023</meta:user-defined>
    <meta:user-defined meta:name="DCTERMS.W3CDTF/DCTERMS.available">2023-12-27</meta:user-defined>
    <meta:user-defined meta:name="DCTERMS.W3CDTF/OVERHEIDop.jaargang">2023</meta:user-defined>
    <meta:user-defined meta:name="OVERHEIDop.publicationIssue">557350</meta:user-defined>
    <meta:user-defined meta:name="OVERHEIDop.betreftRegeling">CVDR710375_1</meta:user-defined>
    <meta:user-defined meta:name="xs:date/OVERHEIDop.startdatum">2023-12-28</meta:user-defined>
    <meta:user-defined meta:name="OVERHEIDop.GmbID/DC.identifier">gmb-2023-557350</meta:user-defined>
    <meta:user-defined meta:name="OVERHEIDop.versieInformatie"/>
  </office:meta>
</office:document-meta>
</file>