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ossenhol ong. (naast nr. 10), Biest-Houtakker” gewijzigd vastgesteld, gemeen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ilvarenbeek maakt op grond van artikel 3.8 van de Wet ruimtelijke ordening bekend dat de gemeenteraad in haar vergadering van 14 december 2023 het bestemmingsplan “Vossenhol ong. (naast nr. 10), Biest-Houtakker” gewijzigd heeft vastgesteld. Bij de vaststelling zijn ten opzichte van het ontwerpbestemmingsplan, zoals dit eerder ter inzage lag, enkele wijzigingen aangebracht. Deze zijn te lezen in de “Nota van ambtshalve wijzigingen” en “Nota van beantwoording zienswijzen” welke als bijlage bij de toelichting van het bestemmingsplan zijn bijgevoegd.</text:p>
            <text:p text:style-name="common-al">
            <text:span text:style-name="nadrukvet">Omschrijving plan</text:span>
          </text:p>
            <text:p text:style-name="common-al">De initiatiefnemer is voornemens ter plaatse het agrarisch bedrijf te beëindigen. Hiervoor zal de aanwezige ligboxenstal en de mestopslag worden gesloopt. In ruil daarvoor wenst de initiatiefnemer twee woningen in de vorm van een nieuwe twee-onder-één-kapwoning op te richten met daarbij de bijbehorende bijgebouwen. De aanwezige bedrijfswoning wordt omgeschakeld naar een burgerwoning.</text:p>
            <text:p text:style-name="common-al">
            <text:span text:style-name="nadrukvet">Ligging plangebied</text:span>
          </text:p>
            <text:p text:style-name="common-al">Het plangebied ligt aan het Vossenhol te Biest-Houtakker. Op de verbeelding die bij het bestemmingsplan hoort kunt u zien waar de exacte grens van het plangebied ligt.</text:p>
            <text:p text:style-name="common-al">
            <text:span text:style-name="nadrukvet">Stukken inzien</text:span>
          </text:p>
            <text:p text:style-name="common-al">Het vastgestelde bestemmingsplan en de bijbehorende stukken liggen zes weken ter inzage van 28 december 2023 tot en met 7 februari 2024. </text:p>
            <text:p text:style-name="common-al">Iedereen kan deze stukken digitaal raadplegen.</text:p>
            <text:p text:style-name="common-al">Wilt u deze stukken inzien? Neem dan contact met ons op via <text:a xlink:href="mailto:gemeente@hilvarenbeek.nl" xlink:type="simple">gemeente@hilvarenbeek.nl</text:a> of (013) 505 83 00.</text:p>
            <text:p text:style-name="common-al">Het bestemmingsplan is digitaal te raadplegen op de landelijke website <text:a xlink:href="http://www.ruimtelijkeplannen.nl" xlink:type="simple">www.ruimtelijkeplannen.nl</text:a> via de volgende link:</text:p>
            <text:p text:style-name="common-al">
            <text:a xlink:href="http://www.ruimtelijkeplannen.nl/?planidn=NL.IMRO.0798.BPVossenhol10B-VG01" xlink:type="simple">http://www.ruimtelijkeplannen.nl/?planidn=NL.IMRO.0798.BPVossenhol10B-VG01</text:a> </text:p>
            <text:p text:style-name="common-al">
            <text:span text:style-name="nadrukvet">Beroep</text:span>
          </text:p>
            <text:p text:style-name="common-al">Tegen het besluit van de raad kan binnen de bovengenoemde termijn van zes weken beroep worden ingesteld bij de Afdeling bestuursrechtspraak van de Raad van State, Postbus 20019, 2500 EA Den Haag.</text:p>
            <text:p text:style-name="common-al">Het beroep kan worden ingesteld door:</text:p>
            <text:p text:style-name="common-al">- een belanghebbende; - een niet-belanghebbende die tijdig een zienswijze tegen het ontwerpbestemmingsplan heeft ingediend; - een niet-belanghebbende die bezwaar heeft tegen de wijzigingen ten op zichte van het ontwerpbestemmingsplan.</text:p>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Indien binnen de beroepstermijn een verzoek om voorlopige voorziening is ingediend, treedt het besluit niet in werking voordat over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5734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4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4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ilvarenbeek</meta:user-defined>
    <meta:user-defined meta:name="OVERHEID.Informatietype/DC.type">officiële publicatie</meta:user-defined>
    <meta:user-defined meta:name="OVERHEIDop.Rubriek/DC.type">ruimtelijk plan of omgevingsdocument</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imtelijkplan/OVERHEIDop.bekendmakingBetreffendePlan">NL.IMRO.0798.BPVossenhol10B-VG01</meta:user-defined>
    <dc:language>nl</dc:language>
    <meta:user-defined meta:name="OVERHEIDop.locatietype/OVERHEIDop.gebiedsmarkering">Weg</meta:user-defined>
    <meta:user-defined meta:name="DC.title">Bestemmingsplan “Vossenhol ong. (naast nr. 10), Biest-Houtakker” gewijzigd vastgesteld, gemeente Hilvarenbeek</meta:user-defined>
    <meta:user-defined meta:name="DCTERMS.W3CDTF/DCTERMS.available">2023-12-27</meta:user-defined>
    <meta:user-defined meta:name="DCTERMS.W3CDTF/OVERHEIDop.jaargang">2023</meta:user-defined>
    <meta:user-defined meta:name="OVERHEIDop.publicationIssue">557349</meta:user-defined>
    <meta:user-defined meta:name="OVERHEIDop.GmbID/DC.identifier">gmb-2023-557349</meta:user-defined>
    <meta:user-defined meta:name="OVERHEIDop.versieInformatie"/>
  </office:meta>
</office:document-meta>
</file>