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oleggersbaan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Wet ruimtelijke ordening en afdeling 3.4 van de Algemene wet bestuursrecht bekend dat met ingang van 29 december 2023 het ontwerpbestemmingsplan “Dooleggersbaan 21” met identificatienummer NL.IMRO.0847.BP02023003-OW01 gedurende zes weken ter inzage ligt. De termijn eindigt op 8 februari 2024.</text:p>
            <text:p text:style-name="common-al"/>
            <text:p text:style-name="tussenkopcur">Inhoud ontwerpbestemmingsplan </text:p>
            <text:p text:style-name="common-al">Het ontwerpbestemmingsplan “Dooleggersbaan 21” voorziet erin de bestemming om te zetten van ‘Agrarisch – agrarisch bedrijf’ naar ‘Bedrijf’. Daarbij komt de functieaanduiding ‘specifieke vorm van agrarisch – veehouderij’ te vervallen. De gewenste gebruiksgerichte paardenhouderij betreft een agrarisch verwant bedrijf in de vorm van een natuurinclusieve pensionstalling met nevenactiviteiten bestaande uit kleinschalige verblijfsrecreatie en een kenniscentrum met ondersteunende horeca en detailhandel als ondergeschikte functie.</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3003-OW01. Op de site van de gemeente Someren wordt een link naar www.ruimtelijkeplannen.nl geplaatst waarmee het bestemmingsplan rechtstreeks kan worden geopend.</text:p>
            <text:p text:style-name="common-al"/>
            <text:p text:style-name="tussenkopcur">Indienen zienswijzen</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734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4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4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03-OW01</meta:user-defined>
    <meta:user-defined meta:name="OVERHEIDop.Plansoort/OVERHEIDop.plansoort">bestemmings- of omgevingsplan</meta:user-defined>
    <meta:user-defined meta:name="DCTERMS.abstract">Ontwerpbestemmingsplan Dooleggersbaan 21</meta:user-defined>
    <dc:language>nl</dc:language>
    <meta:user-defined meta:name="OVERHEIDop.locatietype/OVERHEIDop.gebiedsmarkering">Adres</meta:user-defined>
    <meta:user-defined meta:name="DC.title">Ontwerpbestemmingsplan Dooleggersbaan 21</meta:user-defined>
    <meta:user-defined meta:name="DCTERMS.W3CDTF/DCTERMS.available">2023-12-28</meta:user-defined>
    <meta:user-defined meta:name="DCTERMS.W3CDTF/OVERHEIDop.jaargang">2023</meta:user-defined>
    <meta:user-defined meta:name="OVERHEIDop.publicationIssue">557347</meta:user-defined>
    <meta:user-defined meta:name="OVERHEIDop.GmbID/DC.identifier">gmb-2023-557347</meta:user-defined>
    <meta:user-defined meta:name="OVERHEIDop.versieInformatie"/>
  </office:meta>
</office:document-meta>
</file>