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PARKEREN BUITENMUSEUM LANDGOED HAANWIJK / OUD HERLA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ught maken op basis van artikel 3.8 van de Wet ruimtelijke ordening bekend dat het Ontwerpbestemmingsplan ‘Parkeren Buitenmuseum Landgoed Haanwijk/ Oud Herlaer’ ter inzage ligt.</text:p>
            <text:p text:style-name="common-al">
            <text:span text:style-name="nadrukvet"/>
          </text:p>
            <text:p text:style-name="common-al">
            <text:span text:style-name="nadrukvet">Waar gaat het Ontwerpbestemmingsplan ‘Parkeren Buitenmuseum Landgoed Haanwijk/ Oud Herlaer’ over?</text:span>
          </text:p>
            <text:p text:style-name="common-al">Het uiteindelijk vast te stellen bestemmingsplan ‘Parkeren Buitenmuseum Landgoed Haanwijk/ Oud Herlaer’ heeft betrekking op het plangebied gelegen aangrenzend aan de Haldersebaan binnen de gemeente Vught ter plaatse van de samenkomst van de Essche Stroom en de Dommel. Binnen het plangebied (kadastraal bekend als gemeente Vught, sectie C, nummer 2338 (ged.) wordt een parkeerplaats gerealiseerd ten bate van het buitenmuseum op het landgoed Haanwijk/ Oud Herlaer.</text:p>
            <text:p text:style-name="common-al">
            <text:span text:style-name="nadrukvet"/>
          </text:p>
            <text:p text:style-name="common-al">
            <text:span text:style-name="nadrukvet">U kunt het Ontwerpbestemmingsplan bekijken</text:span>
          </text:p>
            <text:p text:style-name="common-al">U kunt van donderdag 28 december 2023 tot en met woensdag 7 februari 2024 het Ontwerpbestemmingsplan met bijbehorende stukken bekijken:</text:p>
            <text:p text:style-name="common-al"/>
            <text:list text:style-name="id1-3-2-1-1-9">
              <text:list-item text:style-override="id1-3-2-1-1-9-1">
                <text:number>1.</text:number>
                <text:p text:style-name="al">Via internet (www.vught.nl en <text:a xlink:href="http://www.ruimtelijkeplannen.nl" xlink:type="simple">www.ruimtelijkeplannen.nl</text:a> onder ID-nummer NL.IMRO.0865.bgBPParHaldersbn-ON01);</text:p>
              </text:list-item>
              <text:list-item text:style-override="id1-3-2-1-1-9-2">
                <text:number>2.</text:number>
                <text:p text:style-name="al">Tijdens kantooruren bij de Ontvangst- en informatiebalie van het gemeentekantoor, Secretaris van Rooijstraat 1 in Vught. </text:p>
              </text:list-item>
            </text:list>
            <text:p text:style-name="common-al">
            <text:span text:style-name="nadrukvet"/>
          </text:p>
            <text:p text:style-name="common-al">
            <text:span text:style-name="nadrukvet">U kunt reageren op het Ontwerpbestemmingsplan</text:span>
          </text:p>
            <text:p text:style-name="common-al">U kunt reageren op het Ontwerpbestemmingsplan. De reactie die u indient, heet in deze fase een ‘zienswijze’.</text:p>
            <text:p text:style-name="common-al">U kunt reageren in de bovengenoemde periode. U kunt dit schriftelijk doen of mondeling. Let op: u kunt niet per e-mail reageren.</text:p>
            <text:p text:style-name="common-al">Schriftelijke reacties kunt u sturen naar de gemeenteraad van Vught, afdeling Ontwikkeling, postbus 10.100, 5260 GA Vught. Voor een mondelinge afspraak kunt u bellen met de afdeling Ontwikkeling via telefoonnummer 073-6580680.</text:p>
            <text:p text:style-name="common-al">Geef in uw brief aan dat het om een zienswijze over het Ontwerpbestemmingsplan ‘Parkeren Buitenmuseum Landgoed Haanwijk/ Oud Herlaer’ met zaaknummer Z23 – 267548 gaat. Geef ook aan waarom u het wel of niet eens bent met Ontwerpbestemmingsplan. Op de zienswijze staat uw naam, adres en woonplaats vermeld.</text:p>
            <text:p text:style-name="common-al">
            <text:span text:style-name="nadrukvet"/>
          </text:p>
            <text:p text:style-name="common-al">
            <text:span text:style-name="nadrukvet">Wat gebeurt er na het Ontwerpbestemmingsplan? </text:span>
          </text:p>
            <text:p text:style-name="common-al">Het gaat hier om een Ontwerpbestemmingsplan. U kunt daar nu op reageren. De gemeente kijkt dan of het plan moet worden aangepast. Daarna neemt de gemeenteraad een besluit over de vaststelling van het bestemmingsplan. Als u het niet eens bent met het vastgestelde bestemmingsplan, en u bent belanghebbende, kunt u in beroep gaan bij de Afdeling bestuursrechtspraak van de Raad van State. </text:p>
            <text:p text:style-name="common-al">
            <text:span text:style-name="nadrukvet"/>
          </text:p>
            <text:p text:style-name="common-al">
            <text:span text:style-name="nadrukvet">Hebt u nog vragen?</text:span>
          </text:p>
            <text:p text:style-name="last-al">Hebt u nog vragen over deze publicatie? Bel dan met de afdeling Ontwikkeling, telefoonnummer 073-6580680.</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734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4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4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bgBPParHaldersbn-ON01</meta:user-defined>
    <dc:language>nl</dc:language>
    <meta:user-defined meta:name="OVERHEIDop.locatietype/OVERHEIDop.gebiedsmarkering">Gemeente</meta:user-defined>
    <meta:user-defined meta:name="DC.title">ONTWERPBESTEMMINGSPLAN PARKEREN BUITENMUSEUM LANDGOED HAANWIJK / OUD HERLAER</meta:user-defined>
    <meta:user-defined meta:name="DCTERMS.W3CDTF/DCTERMS.available">2023-12-27</meta:user-defined>
    <meta:user-defined meta:name="DCTERMS.W3CDTF/OVERHEIDop.jaargang">2023</meta:user-defined>
    <meta:user-defined meta:name="OVERHEIDop.publicationIssue">557344</meta:user-defined>
    <meta:user-defined meta:name="OVERHEIDop.GmbID/DC.identifier">gmb-2023-557344</meta:user-defined>
    <meta:user-defined meta:name="OVERHEIDop.versieInformatie"/>
  </office:meta>
</office:document-meta>
</file>