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aanpassen indeling begane grond en aanbrengen stalen portaal op de locatie De Vereniging 13 Dordrecht     zaaknummer Z-23-434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aanpassen indeling begane grond en aanbrengen stalen portaal op de locatie 
De Vereniging 13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1 jan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732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aanpassen indeling begane grond en aanbrengen stalen portaal op de locatie De Vereniging 13 Dordrecht     zaaknummer Z-23-434536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329</meta:user-defined>
    <meta:user-defined meta:name="OVERHEIDop.GmbID/DC.identifier">gmb-2023-557329</meta:user-defined>
    <meta:user-defined meta:name="OVERHEIDop.versieInformatie"/>
  </office:meta>
</office:document-meta>
</file>