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74-76 2021CB Haarlem, 0392-2023-0134491, het realiseren van een nieuwbouwproject omvattend 29 vrije sector woningen, detailhandel, parkeervoorziening, berging en vegetatiedak met zonnepanelen,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3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91</meta:user-defined>
    <meta:user-defined meta:name="DCTERMS.abstract">het realiseren van een nieuwbouwproject omvattend 29 vrije sector woningen, detailhandel, parkeervoorziening, berging en vegetatiedak met zonnepanelen</meta:user-defined>
    <dc:language>nl</dc:language>
    <meta:user-defined meta:name="OVERHEIDop.locatietype/OVERHEIDop.gebiedsmarkering">Punt</meta:user-defined>
    <meta:user-defined meta:name="DC.title">Gemeente Haarlem, ingekomen aanvraag omgevingsvergunning, Spaarndamseweg 74-76 2021CB Haarlem, 0392-2023-0134491, het realiseren van een nieuwbouwproject omvattend 29 vrije sector woningen, detailhandel, parkeervoorziening, berging en vegetatiedak met zonnepanelen, ontvangen op 20-12-2023</meta:user-defined>
    <meta:user-defined meta:name="DCTERMS.W3CDTF/DCTERMS.available">2023-12-27</meta:user-defined>
    <meta:user-defined meta:name="DCTERMS.W3CDTF/OVERHEIDop.jaargang">2023</meta:user-defined>
    <meta:user-defined meta:name="OVERHEIDop.publicationIssue">557326</meta:user-defined>
    <meta:user-defined meta:name="OVERHEIDop.GmbID/DC.identifier">gmb-2023-557326</meta:user-defined>
    <meta:user-defined meta:name="OVERHEIDop.versieInformatie"/>
  </office:meta>
</office:document-meta>
</file>