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Pastoor Verheggenstraat (kadastraal perceel K2874)</text:span> (d.d. 14.12.2023)</text:p>
              </text:list-item>
              <text:list-item text:style-override="id1-3-2-1-1-2-2">
                <text:number>2.</text:number>
                <text:p text:style-name="al">Het plaatsen van een transformatorhuis t4 op de locatie <text:span text:style-name="nadrukvet">Klarenanstelerweg 2, 6468</text:span> <text:span text:style-name="nadrukvet">EP</text:span> (d.d. 15.12.2023)</text:p>
              </text:list-item>
              <text:list-item text:style-override="id1-3-2-1-1-2-3">
                <text:number>3.</text:number>
                <text:p text:style-name="al">Het uitbreiden van een garage op de locatie <text:span text:style-name="nadrukvet">Holtskuilenstraat 6G-1, 6471 BN</text:span> (d.d. 20.12.2023)</text:p>
              </text:list-item>
              <text:list-item text:style-override="id1-3-2-1-1-2-4">
                <text:number>4.</text:number>
                <text:p text:style-name="al">Het realiseren van een gevelwijziging op de locatie <text:span text:style-name="nadrukvet">Maria</text:span> <text:span text:style-name="nadrukvet">Gorettiplein 24, 6462 XB</text:span> (d.d. 20.12.2023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573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r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22</meta:user-defined>
    <meta:user-defined meta:name="OVERHEIDop.GmbID/DC.identifier">gmb-2023-557322</meta:user-defined>
    <meta:user-defined meta:name="OVERHEIDop.versieInformatie"/>
  </office:meta>
</office:document-meta>
</file>