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kappen boom ten behoeve van aanleggen uitrit, Oude Wetering 15 Zwolle [Zaaknummer 0193ESUITE22756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275632023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Oude Wetering 15 8043MV Zwolle</text:p>
            <text:p text:style-name="common-al">
            <text:span text:style-name="nadrukvet">Projectomschrijving:</text:span> het kappen van een boom ten behoeve van het aanleggen van een uit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3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275632023</meta:user-defined>
    <meta:user-defined meta:name="DCTERMS.abstract">het kappen van een boom ten behoeve van het aanleggen van een uitrit</meta:user-defined>
    <dc:language>nl</dc:language>
    <meta:user-defined meta:name="OVERHEIDop.locatietype/OVERHEIDop.gebiedsmarkering">Punt</meta:user-defined>
    <meta:user-defined meta:name="DC.title">Ingetrokken aanvraag omgevingsvergunning,  kappen boom ten behoeve van aanleggen uitrit, Oude Wetering 15 Zwolle [Zaaknummer 0193ESUITE227563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21</meta:user-defined>
    <meta:user-defined meta:name="OVERHEIDop.GmbID/DC.identifier">gmb-2023-557321</meta:user-defined>
    <meta:user-defined meta:name="OVERHEIDop.versieInformatie"/>
  </office:meta>
</office:document-meta>
</file>