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woning na de sloop van de bestaande woning, Utrechtseweg 18 te Utrecht, HZ_WABO-23-413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trechtseweg 18 te Utrecht</text:span>
          </text:p>
            <text:p text:style-name="common-al">HZ_WABO-23-41393</text:p>
            <text:p text:style-name="common-al">Toelichting: het bouwen van een woning na de sloop van de bestaande woning</text:p>
            <text:p text:style-name="common-al">Datum ontvangst aanvraag: 20 dec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730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0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0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Aanvraag omgevingsvergunning, het bouwen van een woning na de sloop van de bestaande woning, Utrechtseweg 18 te Utrecht, HZ_WABO-23-41393</meta:user-defined>
    <meta:user-defined meta:name="DCTERMS.W3CDTF/DCTERMS.available">2023-12-27</meta:user-defined>
    <meta:user-defined meta:name="DCTERMS.W3CDTF/OVERHEIDop.jaargang">2023</meta:user-defined>
    <meta:user-defined meta:name="OVERHEIDop.externeBijlage">Publiceerbaar-A|exb-2023-61329</meta:user-defined>
    <meta:user-defined meta:name="OVERHEIDop.publicationIssue">557304</meta:user-defined>
    <meta:user-defined meta:name="OVERHEIDop.GmbID/DC.identifier">gmb-2023-557304</meta:user-defined>
    <meta:user-defined meta:name="OVERHEIDop.versieInformatie"/>
  </office:meta>
</office:document-meta>
</file>