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avenstraat 12, Den Burg - Het vervangen van een voor- en zijkoz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K) Gravenstraat 12, Den Burg: 3294124 Het vervangen van een voor- en zijkozijn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4124</meta:user-defined>
    <dc:language>nl</dc:language>
    <meta:user-defined meta:name="OVERHEIDop.locatietype/OVERHEIDop.gebiedsmarkering">Adres</meta:user-defined>
    <meta:user-defined meta:name="DC.title">Omgevingsvergunning aangevraagd - Gravenstraat 12, Den Burg - Het vervangen van een voor- en zijkozijn.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73</meta:user-defined>
    <meta:user-defined meta:name="OVERHEIDop.GmbID/DC.identifier">gmb-2023-5573</meta:user-defined>
    <meta:user-defined meta:name="OVERHEIDop.versieInformatie"/>
  </office:meta>
</office:document-meta>
</file>