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Het vaststellen van het bestemmingsplan "Woningsplitsing en kamerbewo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de raad van de gemeente Heerlen bij besluit van 20 december 2023 het bestemmingsplan “Woningsplitsing en kamerbewoning” met IMRO identificatienummer NL.IMRO.0917.BP050900W000005-0401 en ondergrond (o_NL.IMRO.0917. BP050900W000005-0401.dxf) zoals vervat in de bij dit besluit behorende verbeelding, regels en toelichting heeft vastgesteld. De raad heeft tevens besloten geen exploitatieplan vast te stellen.</text:p>
            <text:p text:style-name="al"/>
            <text:p text:style-name="al">Het plangebied</text:p>
            <text:p text:style-name="al">Het plangebied bestaat uit het gehele grondgebied van de gemeente Heerlen. De exacte begrenzing van het plangebied wordt bepaald door de verbeelding van het facetbestemmingsplan. </text:p>
            <text:p text:style-name="al"/>
            <text:p text:style-name="al">Strekking van het plan</text:p>
            <text:p text:style-name="al">De gemeenteraad heeft een voorbereidingsbesluit genomen voor een verbod op het toevoegen van onzelfstandige woningen (kamerverhuur). Dit was nodig om meer grip te krijgen op de mate van woningsplitsing en/of omzetting en kamerbewoning in de stad. </text:p>
            <text:p text:style-name="al"/>
            <text:p text:style-name="al">Terinzagelegging</text:p>
            <text:p text:style-name="al">Het bestemmingsplan “Woningsplitsing en kamerbewoning” en alle overige bijbehorende stukken liggen met ingang van 29 december 2023 gedurende zes weken ter inzage in de publiekshal van de gemeente Heerlen, Geleenstraat 27, op maandag, dinsdag, woensdag en vrijdag van 8.30 tot 16.00 uur en op donderdag van 8.30 tot 20.00 uur. Het bestemmingsplan kan tevens worden ingezien via het landelijke portaal <text:a xlink:href="http://www.ruimtelijkeplannen.nl/" xlink:type="simple">www.ruimtelijkeplannen.nl</text:a> .</text:p>
            <text:p text:style-name="al"/>
            <text:p text:style-name="al">Reageren</text:p>
            <text:p text:style-name="al">Gedurende de bovengenoemde termijn kan beroep worden ingesteld bij de Raad van State. Het beroepschrift moet worden gezonden aan de Afdeling bestuursrechtspraak van de Raad van State, Postbus 20019, 2500 EA Den Haag. Tevens bestaat de mogelijkheid om digitaal beroep in te stellen en een verzoek</text:p>
            <text:p text:style-name="al">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al"/>
            <text:p text:style-name="al">Inwerkingtreding</text:p>
            <text:p text:style-name="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al"/>
            <text:p text:style-name="al">Voor verdere vragen over het bestemmingsplan kunt u contact opnemen met de heer M. Linders van het team Beleid Ruimte via telefoonnummer 045-5605040</text:p>
            <text:p text:style-name="al"/>
            <text:p text:style-name="al">Heerlen, 29 december 2023.</text:p>
            <text:p text:style-name="al">Burgemeester en wethouders van Heerl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729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9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9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artikel 3.8 van de Wet ruimtelijke ordening]|[1.0:c:BWBR0020449&amp;artikel=3.8&amp;g=2021-07-01</meta:user-defined>
    <meta:user-defined meta:name="OVERHEIDop.referentienummer">NL.IMRO.0917.BP050900W000005-0401</meta:user-defined>
    <meta:user-defined meta:name="DCTERMS.alternative">Bestemmingsplan woningsplitsing en kamerbewoning</meta:user-defined>
    <dc:language>nl</dc:language>
    <meta:user-defined meta:name="OVERHEIDop.locatietype/OVERHEIDop.gebiedsmarkering">Gemeente</meta:user-defined>
    <meta:user-defined meta:name="DC.title">Gemeente Heerlen - Het vaststellen van het bestemmingsplan "Woningsplitsing en kamerbewoning"</meta:user-defined>
    <meta:user-defined meta:name="OVERHEIDop.datumEindeReactietermijn">2024-02-05</meta:user-defined>
    <meta:user-defined meta:name="OVERHEIDop.TilID/OVERHEIDop.terinzageleggingOP">til-2023-24285</meta:user-defined>
    <meta:user-defined meta:name="DCTERMS.W3CDTF/DCTERMS.available">2023-12-29</meta:user-defined>
    <meta:user-defined meta:name="DCTERMS.W3CDTF/OVERHEIDop.jaargang">2023</meta:user-defined>
    <meta:user-defined meta:name="OVERHEIDop.publicationIssue">557298</meta:user-defined>
    <meta:user-defined meta:name="OVERHEIDop.GmbID/DC.identifier">gmb-2023-557298</meta:user-defined>
    <meta:user-defined meta:name="OVERHEIDop.versieInformatie"/>
  </office:meta>
</office:document-meta>
</file>