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IZ Kanaalzone 1 en 2 2024-2028</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7 lid 4 Wet op de bedrijveninvesteringszones;</text:p>
            <text:p text:style-name="al"/>
            <text:p text:style-name="al">overwegende dat de raad van de gemeente Weert op 22 november 2023 voorgesteld wordt de Verordening BIZ bedrijventerrein Kanaalzone 1 en 2 2024 -2028 vast te stellen;</text:p>
            <text:p text:style-name="al"/>
            <text:p text:style-name="al">
            <text:span text:style-name="nadrukvet">Besluit;</text:span>
          </text:p>
            <text:p text:style-name="al"/>
            <text:p text:style-name="al">vast te stellende het navolgende</text:p>
            <text:p text:style-name="al"/>
            <text:p text:style-name="al">
            <text:span text:style-name="nadrukvet">Reglement draagvlakmeting BIZ Kanaalzone 1 en 2 2024-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ildatum voor de draagvlakmeting</text:p>
            <text:p text:style-name="al">De heffingsambtenaar bepaalt voor de draagvlakmeting een peildatum, waarop de op die dag laatstelijk bekende gegevens met betrekking tot de desbetreffende stemgerechtigde bijdrageplichtigen en bijdrageplichtige WOZ-objecten als basis worden genomen voor de uitreiking, dan wel toezending van de stemformulieren.</text:p>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van burgemeester en wethouders draagt de organisatie en uitvoering van de draagvlakmeting als bedoeld in artikel 4 lid 2 Wet op de bedrijveninvesteringszones op aan de Afdeling Financiën &amp; Control.</text:p>
              </text:list-item>
              <text:list-item text:style-override="id1-3-2-2-2-3">
                <text:number>2.</text:number>
                <text:p text:style-name="al">Er is een stemcommissie bestaande uit maximaal drie leden, allen rechtstreeks verbonden aan de gemeente Weert, belast met de voorbereiding en uitvoering van de draagvlakmeting.</text:p>
              </text:list-item>
              <text:list-item text:style-override="id1-3-2-2-2-4">
                <text:number>3.</text:number>
                <text:p text:style-name="al">De draagvlakmeting staat onder toezicht van notaris mr. Joost Houben van het kantoor Van Malherbe Houben Kuiper (MHK) notarissen.</text:p>
              </text:list-item>
              <text:list-item text:style-override="id1-3-2-2-2-5">
                <text:number>4.</text:number>
                <text:p text:style-name="al">De telling geschiedt in aanwezigheid van tenminste één stemcommissielid en de notaris.</text:p>
              </text:list-item>
              <text:list-item text:style-override="id1-3-2-2-2-6">
                <text:number>5.</text:number>
                <text:p text:style-name="al">De notaris controleert het verloop van de draagvlakmeting en maakt een proces-verbaal op van zijn bevindingen en de definitieve uitslag.</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de aangewezen bedrijveninvesteringszone wordt in de gelegenheid gesteld zich schriftelijk voor of tegen inwerkingtreding van de Verordening BIZ bedrijventerrein Kanaalzone ! &amp; 2 2024-2028 uit te spreken.</text:p>
              </text:list-item>
              <text:list-item text:style-override="id1-3-2-2-3-3">
                <text:number>2.</text:number>
                <text:p text:style-name="al">Als bijdrageplichtigen worden aangemerkt degenen die na inwerkingtreding van de Verordening de BIZ bedrijventerrein Kanaalzone 1&amp; 2 2024-2028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 Procedure draagvlakmeting</text:p>
            <text:list text:style-name="id1-3-2-2-4-2">
              <text:list-item text:style-override="id1-3-2-2-4-2">
                <text:number>1.</text:number>
                <text:p text:style-name="al">Voor de peiling van het draagvlak wordt gebruik gemaakt van stembiljetten. </text:p>
              </text:list-item>
              <text:list-item text:style-override="id1-3-2-2-4-3">
                <text:number>2.</text:number>
                <text:p text:style-name="al">De lijst met de corresponderende namen en adressen is vertrouwelijk en is alleen bij de gemeente en de notaris bekend. Voor de adressering wordt uitgegaan van de WOZ-administratie zoals bekend bij de BsGW.</text:p>
              </text:list-item>
              <text:list-item text:style-override="id1-3-2-2-4-4">
                <text:number>3.</text:number>
                <text:p text:style-name="al">Het stembiljet vermeldt de dag en tijd waarop het stembiljet door de gemeente uiterlijk moet zijn ontvangen.</text:p>
              </text:list-item>
              <text:list-item text:style-override="id1-3-2-2-4-5">
                <text:number>4.</text:number>
                <text:p text:style-name="al">De stembiljetten worden met een brief van de gemeente en een portvrije retourenvelop in een gesloten envelop door de gemeente per post aan de bijdrageplichtigen gezonden.</text:p>
              </text:list-item>
              <text:list-item text:style-override="id1-3-2-2-4-6">
                <text:number>5.</text:number>
                <text:p text:style-name="al">De enveloppen worden geteld en de notaris stelt vast dat er evenveel enveloppen zijn als namen op de lijst en dat bij iedere naam slechts één envelop behoort.</text:p>
              </text:list-item>
              <text:list-item text:style-override="id1-3-2-2-4-7">
                <text:number>6.</text:number>
                <text:p text:style-name="al">De heffingsambtenaar stelt vast op welke datum en tijdstip de stembiljetten bij de gemeente Weert ontvangen moeten zijn.</text:p>
              </text:list-item>
              <text:list-item text:style-override="id1-3-2-2-4-8">
                <text:number>7.</text:number>
                <text:p text:style-name="al">Het stembiljet dient in een gesloten envelop gezonden te worden naar de </text:p>
                <text:p text:style-name="al">gemeente Weert</text:p>
                <text:p text:style-name="al">p/a MHK Notarissen </text:p>
                <text:p text:style-name="al">Biest 2</text:p>
                <text:p text:style-name="al">6001 AR Weert</text:p>
                <text:p text:style-name="al">dan wel aldaar in een gesloten envelop in de brievenbus gedeponeerd te worden.</text:p>
              </text:list-item>
              <text:list-item text:style-override="id1-3-2-2-4-9">
                <text:number>8.</text:number>
                <text:p text:style-name="al">Het stembiljet kan ook in gescande vorm worden ingediend via het e-mailadres <text:span text:style-name="nadrukondlijn">m.allertz@mhknotarisssen.nl</text:span>.</text:p>
              </text:list-item>
              <text:list-item text:style-override="id1-3-2-2-4-10">
                <text:number>9.</text:number>
                <text:p text:style-name="al">Als het stembiljet zoekgeraakt is of anderszins in ongerede is geraakt kan de bijdrageplichtige, met opgave van redenen, tot vier dagen voor de sluiting van de stemtermijn de gemeente verzoeken om een duplicaat stembiljet. </text:p>
                <text:p text:style-name="al">Na beoordeling van dit verzoek wordt het duplicaat stembiljet gemarkeerd en geldt het als het enig geldig uitgereikte stembiljet.</text:p>
              </text:list-item>
              <text:list-item text:style-override="id1-3-2-2-4-11">
                <text:number>10.</text:number>
                <text:p text:style-name="al">De heffingsambtenaar stelt vast op welke datum en tijdstip in een besloten zitting in aanwezigheid van de notaris de retourenveloppen geopend worden en de stemmen geteld. De notaris zal in een openbare zitting de voorlopige uitslag bekend maken.</text:p>
              </text:list-item>
              <text:list-item text:style-override="id1-3-2-2-4-12">
                <text:number>11.</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Procedure niet ontvangen stembiljet</text:p>
            <text:list text:style-name="id1-3-2-2-5-2">
              <text:list-item text:style-override="id1-3-2-2-5-2">
                <text:number>1.</text:number>
                <text:p text:style-name="al">Indien het stembiljet aan het juiste adres en de juiste bijdrageplichtige is gezonden en de bijdrageplichtige maakt aannemelijk dat hij het stembiljet niet heeft ontvangen stuurt de gemeente de bijdrageplichtige zo spoedig mogelijk een duplicaat- stembiljet toe. Voor deze situatie wordt intern de volgende procedure gevolgd:</text:p>
                <text:list text:style-name="id1-3-2-2-5-2-3">
                  <text:list-item text:style-override="id1-3-2-2-5-2-3-1">
                    <text:number>-</text:number>
                    <text:p text:style-name="al">De gemeente maakt het reeds uitgegeven stembiljetnummer ongeldig en registreert het nieuw uit te geven duplicaat- stembiljet;</text:p>
                  </text:list-item>
                  <text:list-item text:style-override="id1-3-2-2-5-2-3-2">
                    <text:number>-</text:number>
                    <text:p text:style-name="al">Voor de telling krijgt de notaris een overzicht van de ongeldig gemaakte en de uitgegeven duplicaat- stembiljetten;</text:p>
                  </text:list-item>
                  <text:list-item text:style-override="id1-3-2-2-5-2-3-3">
                    <text:number>-</text:number>
                    <text:p text:style-name="al">Het uit te geven duplicaat- stembiljet moet uiterlijk op dezelfde dag en tijd door de gemeente zijn ontvangen als de reeds eerder uitgegeven (duplicaat-) stembiljetten.</text:p>
                  </text:list-item>
                </text:list>
              </text:list-item>
              <text:list-item text:style-override="id1-3-2-2-5-3">
                <text:number>2.</text:number>
                <text:p text:style-name="al">In overige situaties is artikel 9 van dit reglement van toepassing.</text:p>
              </text:list-item>
            </text:list>
          </text:section>
          <text:section text:name="artikel_id1-3-2-2-6" text:style-name="artikel">
            <text:p text:style-name="artikel_kop_titel"><text:span text:style-name="artikel_kop_label">Artikel</text:span> <text:span text:style-name="artikel_kop_nr">6</text:span> Ongeldigheid (duplicaat-) Stembiljet</text:p>
            <text:list text:style-name="id1-3-2-2-6-2">
              <text:list-item text:style-override="id1-3-2-2-6-2">
                <text:number>1.</text:number>
                <text:p text:style-name="al">Ongeldig is het (duplicaat-) stembiljet:</text:p>
                <text:list text:style-name="id1-3-2-2-6-2-3">
                  <text:list-item text:style-override="id1-3-2-2-6-2-3-1">
                    <text:number>-</text:number>
                    <text:p text:style-name="al">waaruit niet duidelijk is of de bijdrageplichtige nu “voor” of “tegen” de inwerkingtreding van de Verordening BIZ Kanaalzone 1 &amp; 2 2024-2028 is;</text:p>
                  </text:list-item>
                  <text:list-item text:style-override="id1-3-2-2-6-2-3-2">
                    <text:number>-</text:number>
                    <text:p text:style-name="al">waaruit blijkt dat de bijdrageplichtige meer dan één of géén voorkeur heeft uitgesproken;</text:p>
                  </text:list-item>
                  <text:list-item text:style-override="id1-3-2-2-6-2-3-3">
                    <text:number>-</text:number>
                    <text:p text:style-name="al">dat blanco retour is ontvangen of gezonden;</text:p>
                  </text:list-item>
                  <text:list-item text:style-override="id1-3-2-2-6-2-3-4">
                    <text:number>-</text:number>
                    <text:p text:style-name="al">dat niet ondertekend is;</text:p>
                  </text:list-item>
                  <text:list-item text:style-override="id1-3-2-2-6-2-3-5">
                    <text:number>-</text:number>
                    <text:p text:style-name="al">dat anderszins foutief is ingevuld;</text:p>
                  </text:list-item>
                  <text:list-item text:style-override="id1-3-2-2-6-2-3-6">
                    <text:number>-</text:number>
                    <text:p text:style-name="al">dat na de sluitingsdatum wordt ontvangen;</text:p>
                  </text:list-item>
                  <text:list-item text:style-override="id1-3-2-2-6-2-3-7">
                    <text:number>-</text:number>
                    <text:p text:style-name="al">dat geopend wordt ontvangen.</text:p>
                  </text:list-item>
                </text:list>
              </text:list-item>
              <text:list-item text:style-override="id1-3-2-2-6-3">
                <text:number>2.</text:number>
                <text:p text:style-name="al">De bijdrageplichtige is verplicht gebruik te maken van het originele door de gemeente aan de bijdrageplichtige verstrekte stemformulier, dan wel duplicaat-stemformulier.</text:p>
                <text:p text:style-name="al">Is het stemformulier niet overeenkomstig het in lid 1 bepaalde ingevuld en ondertekend, dan is niet geldig.</text:p>
              </text:list-item>
              <text:list-item text:style-override="id1-3-2-2-6-4">
                <text:number>3.</text:number>
                <text:p text:style-name="al">De beoordeling omtrent de geldigheid van het ingeleverde stemformulier en de betekenis van de inhoud daarvan berust uitsluitend bij de heffingsambtenaar samen met de notaris.</text:p>
              </text:list-item>
              <text:list-item text:style-override="id1-3-2-2-6-5">
                <text:number>4.</text:number>
                <text:p text:style-name="al">Per belastingobject kan maximaal één stem worden uitgebracht.</text:p>
              </text:list-item>
            </text:list>
          </text:section>
          <text:section text:name="artikel_id1-3-2-2-7" text:style-name="artikel">
            <text:p text:style-name="artikel_kop_titel"><text:span text:style-name="artikel_kop_label">Artikel</text:span> <text:span text:style-name="artikel_kop_nr">7</text:span> Uitslag draagvlakmeting</text:p>
            <text:p text:style-name="al">Van voldoende steun is ingevolge artikel 5 Wet op de bedrijveninvesteringszones sprake indien blijkt dat:</text:p>
            <text:list text:style-name="id1-3-2-2-7-3">
              <text:list-item text:style-override="id1-3-2-2-7-3-1">
                <text:number>1.</text:number>
                <text:p text:style-name="al"/>
                <text:list text:style-name="id1-3-2-2-7-3-1-3">
                  <text:list-item text:style-override="id1-3-2-2-7-3-1-3-1">
                    <text:number>a.</text:number>
                    <text:p text:style-name="al"> tenminste de helft van de bijdrageplichtigen zich voor of tegen Inwerkingtreding heeft uitgesproken, en</text:p>
                  </text:list-item>
                  <text:list-item text:style-override="id1-3-2-2-7-3-1-3-2">
                    <text:number>b.</text:number>
                    <text:p text:style-name="al">tenminste twee-derde deel daarvan zich vóór inwerkingtreding heeft uitgesproken, en</text:p>
                  </text:list-item>
                  <text:list-item text:style-override="id1-3-2-2-7-3-1-3-3">
                    <text:number>c.</text:number>
                    <text:p text:style-name="al">de som van de WOZ waarden, bedoeld in artikel 2, eerste lid, van de Wet van onroerende zaken in gebruik bij bijdrageplichtigen die zich hebben uitgesproken vóór inwerkingtreding hoger is dan de som van de WOZ waarden in gebruik bij bijdrageplichtigen die zich hebben uitgesproken tegen inwerkingtreding.</text:p>
                  </text:list-item>
                </text:list>
              </text:list-item>
              <text:list-item text:style-override="id1-3-2-2-7-3-2">
                <text:number>2.</text:number>
                <text:p text:style-name="al">In verband met het onder lid 1 onder a geregelde, tellen ongeldig uitgebrachte en blanco (duplicaat-) stembiljetten niet mee.</text:p>
              </text:list-item>
              <text:list-item text:style-override="id1-3-2-2-7-3-3">
                <text:number>3.</text:number>
                <text:p text:style-name="al">Op het moment dat de notaris het verslag over de uitslag als bedoeld in artikel 2 lid 5 heeft voltooid staat de uitslag van de draagvlakmeting vast.</text:p>
              </text:list-item>
              <text:list-item text:style-override="id1-3-2-2-7-3-4">
                <text:number>4.</text:number>
                <text:p text:style-name="al">Zodra de notaris verslag heeft gemaakt van de uitslag van de draagvlakmeting zullen alle lijsten en (duplicaat-) stembiljetten die hier betrekking op hebben, binnen vier weken worden overgedragen aan de gemeente.</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definitieve uitslag van de draagvlakmeting wordt na afloop daarvan zo spoedig mogelijk bekendgemaakt door publicatie van het door de notaris opgestemde proces verbaal van de draagvlakmeting op de website van de Gemeente Weert.</text:p>
          </text:section>
          <text:section text:name="artikel_id1-3-2-2-9" text:style-name="artikel">
            <text:p text:style-name="artikel_kop_titel"><text:span text:style-name="artikel_kop_label">Artikel</text:span> <text:span text:style-name="artikel_kop_nr">9</text:span> Niet voorziene gevallen</text:p>
            <text:p text:style-name="al">De notaris beslist samen met de heffingsambtenaar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wordt aangehaald als: Reglement draagvlakmeting BIZ bedrijventerrein Kanaalzone 1 en 2 2024-2028.</text:p>
              </text:list-item>
            </text:list>
          </text:section>
        </text:section>
        <text:section text:name="regeling-sluiting_id1-3-2-3" text:style-name="regeling-sluiting">
          <text:section text:name="ondertekening_id1-3-2-3-1">
            <text:p><text:span text:style-name="functie">Het college van burgemeester en wethouders van de gemeente Weert;</text:span></text:p>
            <text:p><text:span text:style-name="functie">10 oktober 2023,</text:span></text:p>
          </text:section>
          <text:section text:name="ondertekening_id1-3-2-3-2">
            <text:p><text:span text:style-name="functie"/></text:p>
            <text:p><text:span text:style-name="functie">H.M. van den Berg </text:span></text:p>
            <text:p><text:span text:style-name="functie">gemeentesecretaris </text:span></text:p>
          </text:section>
          <text:section text:name="ondertekening_id1-3-2-3-3">
            <text:p><text:span text:style-name="functie"/></text:p>
            <text:p><text:span text:style-name="functie">mr. R.J.H. Vleck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28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8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8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7, vierde lid, van de Wet op de bedrijveninvesteringszones]|[1.0:c:BWBR0035933&amp;artikel=7&amp;lid=4&amp;g=2015-01-01</meta:user-defined>
    <meta:user-defined meta:name="DCTERMS.alternative">Reglement draagvlakmeting BIZ bedrijventerrein Kanaalzone 1 en 2 2024-2028</meta:user-defined>
    <dc:language>nl</dc:language>
    <meta:user-defined meta:name="OVERHEIDop.locatietype/OVERHEIDop.gebiedsmarkering">Gemeente</meta:user-defined>
    <meta:user-defined meta:name="DC.title">Reglement draagvlakmeting BIZ Kanaalzone 1 en 2 2024-2028</meta:user-defined>
    <meta:user-defined meta:name="DCTERMS.W3CDTF/DCTERMS.available">2023-12-27</meta:user-defined>
    <meta:user-defined meta:name="DCTERMS.W3CDTF/OVERHEIDop.jaargang">2023</meta:user-defined>
    <meta:user-defined meta:name="OVERHEIDop.publicationIssue">557287</meta:user-defined>
    <meta:user-defined meta:name="OVERHEIDop.betreftRegeling">CVDR710371_1</meta:user-defined>
    <meta:user-defined meta:name="xs:date/OVERHEIDop.startdatum">2023-12-28</meta:user-defined>
    <meta:user-defined meta:name="OVERHEIDop.GmbID/DC.identifier">gmb-2023-557287</meta:user-defined>
    <meta:user-defined meta:name="OVERHEIDop.versieInformatie"/>
  </office:meta>
</office:document-meta>
</file>