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Kanaalzone 1 en 2 Weert 2024-2028</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10 oktober 2023;</text:p>
            <text:p text:style-name="al"/>
            <text:p text:style-name="al">gelet op de Wet op de bedrijveninvesteringszones (BIZ); </text:p>
            <text:p text:style-name="al"/>
            <text:p text:style-name="al">gezien de uitvoeringsovereenkomst van 8 november 2023 gesloten met de Stichting BIZ Kanaalzone;</text:p>
            <text:p text:style-name="al"/>
            <text:p text:style-name="al">
            <text:span text:style-name="nadrukvet">Besluit;</text:span>
          </text:p>
            <text:p text:style-name="al"/>
            <text:p text:style-name="al">Vast te stellen de;</text:p>
            <text:p text:style-name="al"/>
            <text:p text:style-name="al">
            <text:span text:style-name="nadrukvet">Verordening </text:span>
            <text:span text:style-name="nadrukvet">bedrijveninvesteringszone</text:span>
            <text:span text:style-name="nadrukvet"> Kanaalzone 1 en 2 Weert</text:span>
            <text:span text:style-name="nadrukvet">2024-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IZ: Bedrijven investeringszone. Het bij deze verordening, in artikel 6 en op de bij deze verordening behorende kaart,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eert;</text:p>
                </text:list-item>
                <text:list-item text:style-override="id1-3-2-2-1-2-3-4">
                  <text:number>d.</text:number>
                  <text:p text:style-name="al">uitvoeringsovereenkomst: de tussen de gemeente Weert en de Stichting BIZ Kanaalzone gesloten overeenkomst als bedoeld in artikel 7, derde lid, van de wet;</text:p>
                </text:list-item>
                <text:list-item text:style-override="id1-3-2-2-1-2-3-5">
                  <text:number>e.</text:number>
                  <text:p text:style-name="al">stichting: Stichting BIZ Kanaalzone.</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internet, die zijn gericht op het bevorderen van de leefbaarheid of de veiligheid in de BIZ of de ruimtelijke kwaliteit of de economische ontwikkeling van de BIZ. </text:p>
                </text:list-item>
              </text:list>
            </text:section>
            <text:section text:name="artikel_id1-3-2-2-2-3" text:style-name="artikel">
              <text:p text:style-name="artikel_kop_titel"><text:span text:style-name="artikel_kop_label">Artikel</text:span> <text:span text:style-name="artikel_kop_nr">3</text:span> Voorwerp van belasting</text:p>
              <text:p text:style-name="al">Voorwerp van belasting is een onroerende zaak bedoeld in Hoofdstuk III van de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Indien met betrekking tot het belastingobject geen waarde is vastgesteld op de voet van hoofdstuk IV van de Wet waardering onroerende zaken wordt de heffingsmaatstaf van die onroerende zaak bepaald met toepassing van artikel 7,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Afbakening BIZ</text:p>
              <text:p text:style-name="al">De BIZ Kanaalzone 1 en 2 bestaat uit objecten (uitsluitend niet woningen) gelegen in de navolgende straten binnen de gemeente Weert:</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Basculeweg (even nummers)</text:p>
                    </table:table-cell>
                    <table:table-cell table:style-name="cell_frame_all" table:number-rows-spanned="1" table:number-columns-spanned="1">
                      <text:p text:style-name="table_al">2 t/m 4</text:p>
                    </table:table-cell>
                  </table:table-row>
                  <table:table-row table:style-name="row">
                    <table:table-cell table:style-name="cell_frame_all" table:number-rows-spanned="1" table:number-columns-spanned="1">
                      <text:p text:style-name="table_al">De Fuus (even en oneven nummers)</text:p>
                    </table:table-cell>
                    <table:table-cell table:style-name="cell_frame_all" table:number-rows-spanned="1" table:number-columns-spanned="1">
                      <text:p text:style-name="table_al">5 t/m 8</text:p>
                    </table:table-cell>
                  </table:table-row>
                  <table:table-row table:style-name="row">
                    <table:table-cell table:style-name="cell_frame_all" table:number-rows-spanned="1" table:number-columns-spanned="1">
                      <text:p text:style-name="table_al">Drukkerijstraat (oneven nummers)</text:p>
                    </table:table-cell>
                    <table:table-cell table:style-name="cell_frame_all" table:number-rows-spanned="1" table:number-columns-spanned="1">
                      <text:p text:style-name="table_al">1 t/m 3</text:p>
                    </table:table-cell>
                  </table:table-row>
                  <table:table-row table:style-name="row">
                    <table:table-cell table:style-name="cell_frame_all" table:number-rows-spanned="1" table:number-columns-spanned="1">
                      <text:p text:style-name="table_al">Haveneind (even nummers)</text:p>
                    </table:table-cell>
                    <table:table-cell table:style-name="cell_frame_all" table:number-rows-spanned="1" table:number-columns-spanned="1">
                      <text:p text:style-name="table_al">4 t/m 8</text:p>
                    </table:table-cell>
                  </table:table-row>
                  <table:table-row table:style-name="row">
                    <table:table-cell table:style-name="cell_frame_all" table:number-rows-spanned="1" table:number-columns-spanned="1">
                      <text:p text:style-name="table_al">Havenweg (even en oneven nummers)</text:p>
                    </table:table-cell>
                    <table:table-cell table:style-name="cell_frame_all" table:number-rows-spanned="1" table:number-columns-spanned="1">
                      <text:p text:style-name="table_al">7 t/m 15</text:p>
                    </table:table-cell>
                  </table:table-row>
                  <table:table-row table:style-name="row">
                    <table:table-cell table:style-name="cell_frame_all" table:number-rows-spanned="1" table:number-columns-spanned="1">
                      <text:p text:style-name="table_al">Hoolstraat (even en oneven nummers)</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Houtstraat (even nummers)</text:p>
                    </table:table-cell>
                    <table:table-cell table:style-name="cell_frame_all" table:number-rows-spanned="1" table:number-columns-spanned="1">
                      <text:p text:style-name="table_al">10 t/m 14</text:p>
                    </table:table-cell>
                  </table:table-row>
                  <table:table-row table:style-name="row">
                    <table:table-cell table:style-name="cell_frame_all" table:number-rows-spanned="1" table:number-columns-spanned="1">
                      <text:p text:style-name="table_al">Houtstraat (oneven nummers)</text:p>
                    </table:table-cell>
                    <table:table-cell table:style-name="cell_frame_all" table:number-rows-spanned="1" table:number-columns-spanned="1">
                      <text:p text:style-name="table_al">15 t/m 25</text:p>
                    </table:table-cell>
                  </table:table-row>
                  <table:table-row table:style-name="row">
                    <table:table-cell table:style-name="cell_frame_all" table:number-rows-spanned="1" table:number-columns-spanned="1">
                      <text:p text:style-name="table_al">Industriekade (even en oneven nummers)</text:p>
                    </table:table-cell>
                    <table:table-cell table:style-name="cell_frame_all" table:number-rows-spanned="1" table:number-columns-spanned="1">
                      <text:p text:style-name="table_al">32 t/m 58</text:p>
                    </table:table-cell>
                  </table:table-row>
                  <table:table-row table:style-name="row">
                    <table:table-cell table:style-name="cell_frame_all" table:number-rows-spanned="1" table:number-columns-spanned="1">
                      <text:p text:style-name="table_al">Kanaalstraat (even nummers)</text:p>
                    </table:table-cell>
                    <table:table-cell table:style-name="cell_frame_all" table:number-rows-spanned="1" table:number-columns-spanned="1">
                      <text:p text:style-name="table_al">4 t/m 4F</text:p>
                    </table:table-cell>
                  </table:table-row>
                  <table:table-row table:style-name="row">
                    <table:table-cell table:style-name="cell_frame_all" table:number-rows-spanned="1" table:number-columns-spanned="1">
                      <text:p text:style-name="table_al">Kanaalstraat (oneven nummers)</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Molenveldstraat (even nummers)</text:p>
                    </table:table-cell>
                    <table:table-cell table:style-name="cell_frame_all" table:number-rows-spanned="1" table:number-columns-spanned="1">
                      <text:p text:style-name="table_al">90 t/m 100</text:p>
                    </table:table-cell>
                  </table:table-row>
                  <table:table-row table:style-name="row">
                    <table:table-cell table:style-name="cell_frame_all" table:number-rows-spanned="1" table:number-columns-spanned="1">
                      <text:p text:style-name="table_al">Molenveldstraat (oneven nummers)</text:p>
                    </table:table-cell>
                    <table:table-cell table:style-name="cell_frame_all" table:number-rows-spanned="1" table:number-columns-spanned="1">
                      <text:p text:style-name="table_al">149 t/m 153</text:p>
                    </table:table-cell>
                  </table:table-row>
                  <table:table-row table:style-name="row">
                    <table:table-cell table:style-name="cell_frame_all" table:number-rows-spanned="1" table:number-columns-spanned="1">
                      <text:p text:style-name="table_al">Parallelweg (even nummers)</text:p>
                    </table:table-cell>
                    <table:table-cell table:style-name="cell_frame_all" table:number-rows-spanned="1" table:number-columns-spanned="1">
                      <text:p text:style-name="table_al">206 t/m 208</text:p>
                    </table:table-cell>
                  </table:table-row>
                  <table:table-row table:style-name="row">
                    <table:table-cell table:style-name="cell_frame_all" table:number-rows-spanned="1" table:number-columns-spanned="1">
                      <text:p text:style-name="table_al">Straevenweg (even nummers)</text:p>
                    </table:table-cell>
                    <table:table-cell table:style-name="cell_frame_all" table:number-rows-spanned="1" table:number-columns-spanned="1">
                      <text:p text:style-name="table_al">2 t/m 26A</text:p>
                    </table:table-cell>
                  </table:table-row>
                  <table:table-row table:style-name="row">
                    <table:table-cell table:style-name="cell_frame_all" table:number-rows-spanned="1" table:number-columns-spanned="1">
                      <text:p text:style-name="table_al">Straevenweg (oneven nummer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Uilenweg (even nummers)</text:p>
                    </table:table-cell>
                    <table:table-cell table:style-name="cell_frame_all" table:number-rows-spanned="1" table:number-columns-spanned="1">
                      <text:p text:style-name="table_al">26 t/m 54</text:p>
                    </table:table-cell>
                  </table:table-row>
                </table:table>
                <text:p text:style-name="table_bottom"/>
              </text:section>
              <text:p text:style-name="al"/>
              <text:p text:style-name="al">Het aangewezen gebied is vermeld op de bij deze verordening behorende en daarvan deel uitmakende kaart BIZ Kanaalzone 1 en 2 2024-2028.</text:p>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7-3">
                <text:list-item text:style-override="id1-3-2-2-2-7-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3-2">
                  <text:number>b.</text:number>
                  <text:p text:style-name="al">glasopstanden, die bedrijfsmatig worden aangewend voor de kweek of teelt van gewassen, voor zover de ondergrond daarvan bestaat uit de in onderdeel a bedoelde grond;</text:p>
                </text:list-item>
                <text:list-item text:style-override="id1-3-2-2-2-7-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3-6">
                  <text:number>f.</text:number>
                  <text:p text:style-name="al">openbare land- en waterwegen en banen voor openbaar vervoer per rail, een en ander met inbegrip van kunstwerken;</text:p>
                </text:list-item>
                <text:list-item text:style-override="id1-3-2-2-2-7-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3-10">
                  <text:number>j.</text:number>
                  <text:p text:style-name="al">belastingobjecten voor zover die bestemd en in gebruik zijn voor de publieke dienst van de gemeente;</text:p>
                </text:list-item>
                <text:list-item text:style-override="id1-3-2-2-2-7-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13">
                  <text:number>m.</text:number>
                  <text:p text:style-name="al">begraafplaatsen, urnentuinen en crematoria, met uitzondering van delen van zodanige onroerende zaken die dienen als woning;</text:p>
                </text:list-item>
                <text:list-item text:style-override="id1-3-2-2-2-7-3-14">
                  <text:number>n.</text:number>
                  <text:p text:style-name="al">belastingobjecten voor zover die bestemd en in gebruik zijn voor het geven van primair of voortgezet onderwijs;</text:p>
                </text:list-item>
                <text:list-item text:style-override="id1-3-2-2-2-7-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7-3-17">
                  <text:number>2.</text:number>
                  <text:p text:style-name="al">In afwijking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8" text:style-name="artikel">
              <text:p text:style-name="artikel_kop_titel"><text:span text:style-name="artikel_kop_label">Artikel</text:span> <text:span text:style-name="artikel_kop_nr">8</text:span> Tarief BIZ-bijdrage </text:p>
              <text:list text:style-name="id1-3-2-2-2-8-2">
                <text:list-item text:style-override="id1-3-2-2-2-8-2">
                  <text:number>1.</text:number>
                  <text:p text:style-name="al">Het tarief van de BIZ-bijdrage bedraagt, bij een WOZ-waarde van:</text:p>
                  <text:list text:style-name="id1-3-2-2-2-8-2-3">
                    <text:list-item text:style-override="id1-3-2-2-2-8-2-3-1">
                      <text:number>a.</text:number>
                      <text:p text:style-name="al"> Tot € 150.000,- € 150,-</text:p>
                    </text:list-item>
                    <text:list-item text:style-override="id1-3-2-2-2-8-2-3-2">
                      <text:number>b.</text:number>
                      <text:p text:style-name="al"> € 150,000,- of meer, maar minder dan € 250.000,- € 225,- </text:p>
                    </text:list-item>
                    <text:list-item text:style-override="id1-3-2-2-2-8-2-3-3">
                      <text:number>c.</text:number>
                      <text:p text:style-name="al"> € 250.000,- of meer, maar minder dan € 750.000,- € 300,-</text:p>
                    </text:list-item>
                    <text:list-item text:style-override="id1-3-2-2-2-8-2-3-4">
                      <text:number>d.</text:number>
                      <text:p text:style-name="al"> € 750.000,- of meer, maar minder dan € 4.000.000,- € 750,-</text:p>
                    </text:list-item>
                    <text:list-item text:style-override="id1-3-2-2-2-8-2-3-5">
                      <text:number>e.</text:number>
                      <text:p text:style-name="al"> € 4.000.000,- of meer € 900,-</text:p>
                    </text:list-item>
                  </text:list>
                </text:list-item>
                <text:list-item text:style-override="id1-3-2-2-2-8-3">
                  <text:number>2.</text:number>
                  <text:p text:style-name="al">Indien de WOZ-waarde minder dan € 30.000,00 bedraagt, wordt geen BIZ-bijdrage gehe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van de gemeente Weert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BIZ Kanaalzone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het jaarlijks te overleggen activiteitenplan en begroting wordt verstrekt aan de in artikel 14 aangewezen stichting. In de uitvoeringsovereenkomst zijn nadere regels gesteld over het indienen van het activiteitenplan.</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3.</text:number>
                  <text:p text:style-name="al">De subsidie bedraagt de daadwerkelijk in het kalenderjaar netto ontvangen BIZ-bijdragen, verminderd met de eenmalige perceptiekosten in het eerste jaar van € 7.500,-.</text:p>
                </text:list-item>
                <text:list-item text:style-override="id1-3-2-2-3-4-5">
                  <text:number>4.</text:number>
                  <text:p text:style-name="al">De eventuele minderopbrengsten (bijvoorbeeld als gevolg van waardevermindering door bezwaar en beroep of oninbaarheid van de belastingbedragen) zijn voor rekening en risico van de Stichting. Eventuele meeropbrengsten komen ten goede van de Stichting. </text:p>
                </text:list-item>
                <text:list-item text:style-override="id1-3-2-2-3-4-6">
                  <text:number>5.</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Wijze van betalen (bevoorschotting en eindafrekening)</text:p>
              <text:list text:style-name="id1-3-2-2-3-5-2">
                <text:list-item text:style-override="id1-3-2-2-3-5-2">
                  <text:number>1.</text:number>
                  <text:p text:style-name="al">De gemeente betaalt de subsidie uit in twee termijnen, namelijk:</text:p>
                  <text:list text:style-name="id1-3-2-2-3-5-2-3">
                    <text:list-item text:style-override="id1-3-2-2-3-5-2-3-1">
                      <text:number>1.</text:number>
                      <text:p text:style-name="al">vóór 1 februari van het kalenderjaar 90% van de begrote subsidie;</text:p>
                    </text:list-item>
                    <text:list-item text:style-override="id1-3-2-2-3-5-2-3-2">
                      <text:number>2.</text:number>
                      <text:p text:style-name="al">vóór 31 december van het kalenderjaar het restant van de begrote subsidie.</text:p>
                    </text:list-item>
                  </text:list>
                </text:list-item>
                <text:list-item text:style-override="id1-3-2-2-3-5-3">
                  <text:number>2.</text:number>
                  <text:p text:style-name="al">In de uitvoeringsovereenkomst worden nadere regels gesteld over de wijze van uitbetaling van de voorschotsubsidie en het vaststellen van de definitieve subsidie (eindafrekening).</text:p>
                </text:list-item>
              </text:list>
            </text:section>
            <text:section text:name="artikel_id1-3-2-2-3-6" text:style-name="artikel">
              <text:p text:style-name="artikel_kop_titel"><text:span text:style-name="artikel_kop_label">Artikel</text:span> <text:span text:style-name="artikel_kop_nr">16</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de activiteiten. </text:p>
                </text:list-item>
              </text:list>
            </text:section>
            <text:section text:name="artikel_id1-3-2-2-3-7" text:style-name="artikel">
              <text:p text:style-name="artikel_kop_titel"><text:span text:style-name="artikel_kop_label">Artikel</text:span> <text:span text:style-name="artikel_kop_nr">17</text:span> Delegatie van de bevoegdheid tot intrekken of wijzigen subsidievaststelling</text:p>
              <text:p text:style-name="al">Het college is bevoegd tot het intrekken of ten nadele van de ontvanger wijzigen van de subsidievaststelling bedoeld in artikel 4:49 van de Algemene wet bestuursrecht. </text:p>
              <text:p text:style-name="al"/>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 ingang van heffing en citeertitel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4. </text:p>
                </text:list-item>
                <text:list-item text:style-override="id1-3-2-2-4-2-4">
                  <text:number>3.</text:number>
                  <text:p text:style-name="al">Deze verordening wordt aangehaald als “Verordening bedrijveninvesteringszone Kanaalzone 1 en 2 Weert 2024-202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nov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Kanaalzone 1 en 2 Weert 2024-2028</meta:user-defined>
    <dc:language>nl</dc:language>
    <meta:user-defined meta:name="OVERHEIDop.locatietype/OVERHEIDop.gebiedsmarkering">Gemeente</meta:user-defined>
    <meta:user-defined meta:name="DC.title">Verordening bedrijveninvesteringszone Kanaalzone 1 en 2 Weert 2024-2028</meta:user-defined>
    <meta:user-defined meta:name="DCTERMS.W3CDTF/DCTERMS.available">2023-12-27</meta:user-defined>
    <meta:user-defined meta:name="DCTERMS.W3CDTF/OVERHEIDop.jaargang">2023</meta:user-defined>
    <meta:user-defined meta:name="OVERHEIDop.publicationIssue">557285</meta:user-defined>
    <meta:user-defined meta:name="OVERHEIDop.betreftRegeling">CVDR710370_1</meta:user-defined>
    <meta:user-defined meta:name="xs:date/OVERHEIDop.startdatum">2024-01-01</meta:user-defined>
    <meta:user-defined meta:name="OVERHEIDop.GmbID/DC.identifier">gmb-2023-557285</meta:user-defined>
    <meta:user-defined meta:name="OVERHEIDop.versieInformatie"/>
  </office:meta>
</office:document-meta>
</file>