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76-8">
      <text:list-level-style-bullet text:bullet-char="-" text:level="1">
        <style:list-level-properties text:min-label-width="10mm"/>
      </text:list-level-style-bullet>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Loon op Zand 2023</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college van burgemeester en wethouders van 18 oktober 2022 met nummer: 2022.25879</text:p>
            <text:p text:style-name="al"/>
            <text:p text:style-name="al">gelet op de artikelen 10.23, 10.24, tweede lid, 10.25 en 10.26 van de Wet milieubeheer; </text:p>
            <text:p text:style-name="al"/>
            <text:p text:style-name="al">besluit vast te stellen de Afvalstoffenverordening Loon op Zand 2023</text:p>
            <text:p text:style-name="al"/>
            <text:p text:style-name="al">Vastgesteld door de raad op 15 december 2022</text:p>
            <text:p text:style-name="al"/>
            <text:p text:style-name="al">Treedt in werking op de datum dat de Omgevingswet inwerking treed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Burgemeester en wethouders wijzen de inzameldienst aan die is belast met de inzameling van huishoudelijke afvalstoffen. </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wijze waarop de inzameldienst huishoudelijke afvalstoffen inzamelt.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 </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 </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item text:style-override="id1-3-2-2-2-5-3-4">
                  <text:number>d.</text:number>
                  <text:p text:style-name="al">ongeadresseerd reclamedrukwerk te bezorgen of te laten bezorgen bij een woning of bedrijf, indien de bewoner of gebruiker ervan bij (de brievenbus van) die woning of dat bedrijf onmiskenbaar kenbaar heeft gemaakt geen prijs te stellen op het ontvangen van ongeadresseerd reclamedrukwerk.</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of door een inzamelaar als bedoeld in artikel 4 worden ingezameld, over de frequentie van de inzameling van elk van deze bestanddelen, en over de locaties van deze inzameling bij of nabij elk perceel. </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a.</text:number>
                      <text:p text:style-name="al">groente-, fruit- en tuinafval (GFT-afval);</text:p>
                    </text:list-item>
                    <text:list-item text:style-override="id1-3-2-2-2-6-3-3-2">
                      <text:number>b.</text:number>
                      <text:p text:style-name="al">kunststof verpakkingen, blik en drankkartons (PMD-afval); </text:p>
                    </text:list-item>
                    <text:list-item text:style-override="id1-3-2-2-2-6-3-3-3">
                      <text:number>c.</text:number>
                      <text:p text:style-name="al">papier en karton;</text:p>
                    </text:list-item>
                    <text:list-item text:style-override="id1-3-2-2-2-6-3-3-4">
                      <text:number>d.</text:number>
                      <text:p text:style-name="al">metaal;</text:p>
                    </text:list-item>
                    <text:list-item text:style-override="id1-3-2-2-2-6-3-3-5">
                      <text:number>e.</text:number>
                      <text:p text:style-name="al">glas;</text:p>
                    </text:list-item>
                    <text:list-item text:style-override="id1-3-2-2-2-6-3-3-6">
                      <text:number>f.</text:number>
                      <text:p text:style-name="al">textiel;</text:p>
                    </text:list-item>
                    <text:list-item text:style-override="id1-3-2-2-2-6-3-3-7">
                      <text:number>g.</text:number>
                      <text:p text:style-name="al">elektrische of elektronische apparatuur;</text:p>
                    </text:list-item>
                    <text:list-item text:style-override="id1-3-2-2-2-6-3-3-8">
                      <text:number>h.</text:number>
                      <text:p text:style-name="al">klein chemisch afval (KCA);</text:p>
                    </text:list-item>
                    <text:list-item text:style-override="id1-3-2-2-2-6-3-3-9">
                      <text:number>i.</text:number>
                      <text:p text:style-name="al">grof huishoudelijke afvalstromen conform het Acceptatiereglement Milieustraat gemeente Loon op Zand.</text:p>
                    </text:list-item>
                  </text:list>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bedoeld in artikel 5.</text:p>
                    </text:list-item>
                  </text:list>
                </text:list-item>
                <text:list-item text:style-override="id1-3-2-2-2-7-3">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bepaalde dag en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Omgevings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 Het verbod geldt niet als voor de opslag van afvalstoffen een omgevingsvergunning is afgegev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 </text:p>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18.6 van de Omgevingswet door burgemeester en wethouders aangewezen ambtenar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2017 van de gemeente Loon op Zand wordt ingetrokken op het moment dat deze verordening in werking treedt.</text:p>
            </text:section>
            <text:section text:name="artikel_id1-3-2-2-6-3" text:style-name="artikel">
              <text:p text:style-name="artikel_kop_titel"><text:span text:style-name="artikel_kop_label">Artikel</text:span> <text:span text:style-name="artikel_kop_nr">23.</text:span> Overgangsrecht</text:p>
              <text:p text:style-name="al">Vergunningen, ontheffingen, vrijstellingen en aanwijzingen bij of krachtens de in artikel 22 bedoelde Afvalstoffenverordening verleend blijven van kracht totdat de tijd waarvoor zij zijn verleend is verstreken of totdat zij worden ingetrokken.</text:p>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Loon op Zand 2023.</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op de datum dat de Omgevingswet in werking treedt.</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15 december 2022. </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cur">Uitvoeringsbesluit van burgemeester en wethouders </text:span>
        </text:p>
          <text:p text:style-name="al">De verordening delegeert de bevoegdheid tot het stellen van regels over de volgende onderwerpen aan burgemeester en wethouders:</text:p>
          <text:list text:style-name="id1-3-2-4-39">
            <text:list-item text:style-override="id1-3-2-4-39-1">
              <text:number>•</text:number>
              <text:p text:style-name="al">Nadere regels over het inzamelen van huishoudelijke afvalstoffen (artikel 3, derde lid).</text:p>
            </text:list-item>
            <text:list-item text:style-override="id1-3-2-4-39-2">
              <text:number>•</text:number>
              <text:p text:style-name="al">Nadere regels over de wijze waarop de inzameldienst huishoudelijke afvalstoffen inzamelt (artikel 3, derde lid).</text:p>
            </text:list-item>
            <text:list-item text:style-override="id1-3-2-4-39-3">
              <text:number>•</text:number>
              <text:p text:style-name="al">Nadere regels over vrijstelling voor categorieën personen en organisaties als inzamelaars (artikel 4, eerste lid).</text:p>
            </text:list-item>
            <text:list-item text:style-override="id1-3-2-4-39-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39-5">
              <text:number>•</text:number>
              <text:p text:style-name="al">Regels over het gebruik van inzamelmiddelen en inzamelvoorzieningen (artikel 10).</text:p>
            </text:list-item>
            <text:list-item text:style-override="id1-3-2-4-39-6">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41">
            <text:list-item text:style-override="id1-3-2-4-41-1">
              <text:number>•</text:number>
              <text:p text:style-name="al">De aanwijzing van de inzameldienst (artikel 3). </text:p>
            </text:list-item>
            <text:list-item text:style-override="id1-3-2-4-41-2">
              <text:number>•</text:number>
              <text:p text:style-name="al">De dagen en tijden waarop de inzameling van huishoudelijke afvalstoffen plaatsvindt (artikel 9).</text:p>
            </text:list-item>
            <text:list-item text:style-override="id1-3-2-4-41-3">
              <text:number>•</text:number>
              <text:p text:style-name="al">De aanwijzing van toezichthoudende ambtenaren (artikel 21).</text:p>
            </text:list-item>
          </text:list>
          <text:p text:style-name="al">
          <text:span text:style-name="nadrukvet">4. Omgevingswet</text:span>
        </text:p>
          <text:p text:style-name="al">Op 1 januari 2023 zal de Omgevingswet in werking treden. Om vanaf 2023 met deze verordening onder de Omgevingswet te kunnen werken, is het nodig om wettelijke grondslagen en formele verwijzingen te actualiseren. Het gaat alleen om een juridisch-technische omzetting, waarbij géén inhoudelijke keuzes worden gemaakt.</text:p>
          <text:p text:style-name="al"/>
          <text:p text:style-name="al">
          <text:span text:style-name="nadrukvet">Artikelsgewijze toelichting</text:span>
        </text:p>
          <text:p text:style-name="al"/>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burgemeester en wethouders de opdracht om [een onderdeel van de gemeentelijke dienst OF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Daarnaast is een passage opgenomen om de hoeveelheid ongeadresseerd reclamedrukwerk te verminderen door de mogelijkheid aanlevering te voorkomen.</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P worden de volgende bestanddelen van huishoudelijk afval genoemd die gescheiden kunnen worden ingezameld. </text:p>
          <text:list text:style-name="id1-3-2-4-76">
            <text:list-item text:style-override="id1-3-2-4-76-1">
              <text:number>-</text:number>
              <text:p text:style-name="al">GFT-afval;</text:p>
            </text:list-item>
            <text:list-item text:style-override="id1-3-2-4-76-2">
              <text:number>-</text:number>
              <text:p text:style-name="al">papier en karton;</text:p>
            </text:list-item>
            <text:list-item text:style-override="id1-3-2-4-76-3">
              <text:number>-</text:number>
              <text:p text:style-name="al">metaal;</text:p>
            </text:list-item>
            <text:list-item text:style-override="id1-3-2-4-76-4">
              <text:number>-</text:number>
              <text:p text:style-name="al">glas;</text:p>
            </text:list-item>
            <text:list-item text:style-override="id1-3-2-4-76-5">
              <text:number>-</text:number>
              <text:p text:style-name="al">textiel;</text:p>
            </text:list-item>
            <text:list-item text:style-override="id1-3-2-4-76-6">
              <text:number>-</text:number>
              <text:p text:style-name="al">kunststof verpakkingen, blik en drankkartons (PMD-afval) ;</text:p>
            </text:list-item>
            <text:list-item text:style-override="id1-3-2-4-76-7">
              <text:number>-</text:number>
              <text:p text:style-name="al">elektrische of elektronische apparatuur;</text:p>
            </text:list-item>
            <text:list-item text:style-override="id1-3-2-4-76-8">
              <text:number>-</text:number>
              <text:p text:style-name="al">klein chemisch afval.</text:p>
            </text:list-item>
          </text:list>
          <text:p text:style-name="al">Deze lijst is overgenomen uit het vigerende LAP. Het derde lid van artikel 7 biedt mogelijkheid om meer maatwerk te kunnen geven, bijv. i.v.m. nascheiding.</text:p>
          <text:p text:style-name="al"/>
          <text:p text:style-name="al">Op grond van artikel 10.26 van de Wm kan de gemeenteraad in het belang van een doelmatig beheer van huishoudelijke afvalstoffen bij de afvalstoffenverordening afwijken:</text:p>
          <text:list text:style-name="id1-3-2-4-80">
            <text:list-item text:style-override="id1-3-2-4-80-1">
              <text:number>a.</text:number>
              <text:p text:style-name="al">van de inzameling bij elk perceel (bepaald mag worden nabij elk perceel), </text:p>
            </text:list-item>
            <text:list-item text:style-override="id1-3-2-4-80-2">
              <text:number>b.</text:number>
              <text:p text:style-name="al">van de frequentie van eenmaal per week (bepaald mag worden met welke regelmaat bij de verordening), </text:p>
            </text:list-item>
            <text:list-item text:style-override="id1-3-2-4-80-3">
              <text:number>c.</text:number>
              <text:p text:style-name="al">van de inzameling in het gehele grondgebied (bepaald mag worden dat in een gedeelte van het grondgebied geen huishoudelijke afvalstoffen worden ingezameld),</text:p>
            </text:list-item>
            <text:list-item text:style-override="id1-3-2-4-80-4">
              <text:number>d.</text:number>
              <text:p text:style-name="al">van de afzonderlijke inzameling van GFT-afval (bepaald mag worden dat bestanddelen GFT-afval afzonderlijk worden ingezameld),</text:p>
            </text:list-item>
            <text:list-item text:style-override="id1-3-2-4-80-5">
              <text:number>e.</text:number>
              <text:p text:style-name="al">en bepaald mag worden dat GFT-afval met andere daarbij aangewezen bestanddelen van huishoudelijke afvalstoffen afzonderlijk van het overige huishoudelijke afval wordt ingezameld.</text:p>
            </text:list-item>
          </text:list>
          <text:p text:style-name="al">De frequentie waarmee deze gescheiden inzameling plaats vindt is […(indien voor een lagere frequentie wordt gekozen dan eenmaal per week, is de inspraakverordening van toepassing en dient artikel 5 verplicht in de verordening opgenomen te worden.)]. Indien de frequentie lager is dan eenmaal per week, is de inspraakverordening van toepassing en is artikel 5 van de modelverordeni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Het regelen van de frequentie en locatie inzameling wordt in beginsel overgelaten aan burgemeester en wethouders.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Omgevings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 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 (of artikel 18.6 van de Omgevingswet na inwerking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2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3 van de Wet milieubeheer]|[1.0:c:BWBR0003245&amp;artikel=10.23&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van de Wet milieubeheer]|[1.0:c:BWBR0003245&amp;artikel=10.26&amp;g=2023-12-06</meta:user-defined>
    <meta:user-defined meta:name="DCTERMS.alternative">Afvalstoffenverordening Loon op Zand 2023</meta:user-defined>
    <dc:language>nl</dc:language>
    <meta:user-defined meta:name="OVERHEIDop.locatietype/OVERHEIDop.gebiedsmarkering">Gemeente</meta:user-defined>
    <meta:user-defined meta:name="DC.title">Afvalstoffenverordening Loon op Zand 2023</meta:user-defined>
    <meta:user-defined meta:name="DCTERMS.W3CDTF/DCTERMS.available">2023-12-27</meta:user-defined>
    <meta:user-defined meta:name="DCTERMS.W3CDTF/OVERHEIDop.jaargang">2023</meta:user-defined>
    <meta:user-defined meta:name="OVERHEIDop.publicationIssue">557284</meta:user-defined>
    <meta:user-defined meta:name="OVERHEIDop.betreftRegeling">CVDR710369_1</meta:user-defined>
    <meta:user-defined meta:name="xs:date/OVERHEIDop.startdatum">2024-01-01</meta:user-defined>
    <meta:user-defined meta:name="OVERHEIDop.GmbID/DC.identifier">gmb-2023-557284</meta:user-defined>
    <meta:user-defined meta:name="OVERHEIDop.versieInformatie"/>
  </office:meta>
</office:document-meta>
</file>