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office:automatic-styles>
  <office:body>
    <office:text>
      <text:p text:style-name="new_page_staatscourant"/>
      <text:p text:style-name="single-kop-titel">Verordening op de heffing en invordering van reinigingsheffingen 2024</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21 november 2023;</text:p>
            <text:p text:style-name="al"/>
            <text:p text:style-name="al">gelet op de artikelen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text:span>
            <text:span text:style-name="nadrukvet">van reinigingsheffing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een reinigingsrecht.</text:p>
                </text:list-item>
              </text:list>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
                  <text:number>2.1</text:number>
                  <text:p text:style-name="al">gebruik maken: gebruik maken in de zin van artikel 15:33 Wet milieubeheer;</text:p>
                </text:list-item>
                <text:list-item text:style-override="id1-3-2-2-1-3-3">
                  <text:number>2.2</text:number>
                  <text:p text:style-name="al">Voor de toepassing van deze verordening wordt verstaan onder bedrijfsafval: Afvalstoffen, met uitzondering van autowrakken, afkomstig van bedrijven en instellingen dat:</text:p>
                  <text:list text:style-name="id1-3-2-2-1-3-3-3">
                    <text:list-item text:style-override="id1-3-2-2-1-3-3-3-1">
                      <text:number>a.</text:number>
                      <text:p text:style-name="al">vergelijkbaar is met afvalstoffen, die regelmatig in particuliere huishoudens kunnen rijkomen,</text:p>
                    </text:list-item>
                    <text:list-item text:style-override="id1-3-2-2-1-3-3-3-2">
                      <text:number>b.</text:number>
                      <text:p text:style-name="al">door of vanwege de gemeente tezamen met het huishoudelijk afval wordt ingezameld.</text:p>
                    </text:list-item>
                  </text:list>
                </text:list-item>
                <text:list-item text:style-override="id1-3-2-2-1-3-4">
                  <text:number>2.3</text:number>
                  <text:p text:style-name="al">gezamenlijke afvalinzameling: een inzamelvoorziening voor huishoudelijk afval die door verschillende percelen wordt gebruikt voor het wekelijks ophalen van afval, omdat geen individuele containers in bruikleen zijn gegeven aan een van desbetreffende percelen.</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item text:style-override="id1-3-2-2-2-2-4">
                  <text:number>3.</text:number>
                  <text:p text:style-name="al">De belasting voor het achter laten van afvalstoffen als bedoeld in artikel 10.21 of 10.22 van de Wet Milieubeheer aan de milieustraat wordt geheven van degene die deze afvalstoffen achter laa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de bij deze verordening behorende bijlage "Tarieven reinigingsheffingen 2024" die hier als volledig ingelast moet worden beschouwd.</text:p>
            </text:section>
            <text:section text:name="artikel_id1-3-2-2-2-6" text:style-name="artikel">
              <text:p text:style-name="artikel_kop_titel"><text:span text:style-name="artikel_kop_label">Artikel</text:span> <text:span text:style-name="artikel_kop_nr">7.</text:span> Belastingjaar</text:p>
              <text:list text:style-name="id1-3-2-2-2-6-2">
                <text:list-item text:style-override="id1-3-2-2-2-6-2">
                  <text:number>1.</text:number>
                  <text:p text:style-name="al">Met betrekking tot de belasting die per jaar wordt geheven is het belastingjaar gelijk aan het kalenderjaar.</text:p>
                </text:list-item>
                <text:list-item text:style-override="id1-3-2-2-2-6-3">
                  <text:number>2.</text:number>
                  <text:p text:style-name="al">Voor de overige belastbare feiten, vermeldt in hoofdstuk 3 van de bij deze verordening behorende tarieventabel, vindt de heffing afzonderlijk per incident plaats.</text:p>
                </text:list-item>
              </text:list>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als bedoeld in hoofdstuk 1, onderdelen 1.1. tot en met 1.2.4 , van de bij deze verordening behorende tarieventabel wordt bij wege van aanslag geheven.</text:p>
                </text:list-item>
                <text:list-item text:style-override="id1-3-2-2-2-7-3">
                  <text:number>2.</text:number>
                  <text:p text:style-name="al">De belasting als bedoeld in onderdeel 1.2.5 en 1.3 en die van hoofdstuk 3 van de bij deze verordening behorende tarieventabel wordt geheven door middel van een mondelinge of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als bedoeld in hoofdstuk 1, onderdelen 1.1 tot en met 1.2.4, van de bij deze verordening behoren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De belasting als bedoeld in onderdeel 1.3 en in hoofdstuk 3 van de bij deze verordening bedoelde tarieventabel is verschuldigd bij aanvang van de dienstverlening.</text:p>
                </text:list-item>
                <text:list-item text:style-override="id1-3-2-2-2-8-6">
                  <text:number>5.</text:number>
                  <text:p text:style-name="al">Het tweede en derde lid zijn niet van toepassing, indien de belastingplichtige binnen de gemeente verhuist en aldaar een ander perceel in gebruik neemt.</text:p>
                </text:list-item>
                <text:list-item text:style-override="id1-3-2-2-2-8-7">
                  <text:number>6.</text:number>
                  <text:p text:style-name="al">Voor de beoordeling van de vraag tot welke tariefgroep een belastingplichtige behoort geldt als peildatum 1 januari van het belastingjaar voor het gehele belastingjaar. Indien de belastingplicht aanvangt in de loop van het belastingjaar geldt als peildatum voor het resterend deel van het belastingjaar het tijdstip van aanvang van de belastingplicht.</text:p>
                </text:list-item>
                <text:list-item text:style-override="id1-3-2-2-2-8-8">
                  <text:number>7.</text:number>
                  <text:p text:style-name="al">Voor de belastingbedragen als bedoeld in hoofdstuk 1 van de tarieventabel geldt dat belastingbedragen van minder dan € 5,00 niet worden geheven.</text:p>
                </text:list-item>
                <text:list-item text:style-override="id1-3-2-2-2-8-9">
                  <text:number>8.</text:number>
                  <text:p text:style-name="al">Voor de toepassing van het vorige lid wordt het totaal van de op één aanslagbiljet verenigde aansla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voor de belasting, als bedoeld in Hoofdstuk 1, onderdeel 1.1 tot en met 1.2.4,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belasting bedoeld in hoofdstuk 1, onderdeel 1.3, en in hoofdstuk 3 van de tarieventabel moet worden betaald ingeval de kennisgeving bedoeld in artikel 9, vierde lid:</text:p>
                  <text:list text:style-name="id1-3-2-2-2-9-5-3">
                    <text:list-item text:style-override="id1-3-2-2-2-9-5-3-1">
                      <text:number>a.</text:number>
                      <text:p text:style-name="al">mondeling wordt gedaan, op het moment van het doen van de kennisgeving;</text:p>
                    </text:list-item>
                    <text:list-item text:style-override="id1-3-2-2-2-9-5-3-2">
                      <text:number>b.</text:number>
                      <text:p text:style-name="al">schriftelijk wordt gedaan, op het moment van het uitreiken van de kennisgeving.</text:p>
                    </text:list-item>
                  </text:list>
                </text:list-item>
                <text:list-item text:style-override="id1-3-2-2-2-9-6">
                  <text:number>5.</text:number>
                  <text:p text:style-name="al">De Algemene Termijnenwet is niet van toepassing op de in de voorgaande leden gestelde termijnen.</text:p>
                  <text:p text:style-name="al"/>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tarief</text:p>
              <text:p text:style-name="al">De rechten worden geheven naar de maatstaven en de tarieven opgenomen in de bij deze verordening behorende bijlage "Tarieven reinigingsheffingen 2024" die hier als volledig ingelast moet worden beschouwd.</text:p>
            </text:section>
            <text:section text:name="artikel_id1-3-2-2-3-5" text:style-name="artikel">
              <text:p text:style-name="artikel_kop_titel"><text:span text:style-name="artikel_kop_label">Artikel</text:span> <text:span text:style-name="artikel_kop_nr">14.</text:span> Belastingjaar</text:p>
              <text:p text:style-name="al">Met betrekking tot de reinigingsrechten die per jaar worden geheven is 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 onderdelen 2.1. tot en met 2.3 worden bij wege van aanslag geheven.</text:p>
                </text:list-item>
                <text:list-item text:style-override="id1-3-2-2-3-6-3">
                  <text:number>2.</text:number>
                  <text:p text:style-name="al">Het recht bedoeld in Hoofdstuk 2, onderdeel 2.4 van de tarieventabel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bedoeld in hoofdstuk 2 onderdelen 2.1 tot en met 2.3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weer gebruik maakt van de dienst.</text:p>
                </text:list-item>
                <text:list-item text:style-override="id1-3-2-2-3-7-6">
                  <text:number>5.</text:number>
                  <text:p text:style-name="al">Het recht als bedoeld in Hoofdstuk 2, onderdeel 2.4 van de bij deze verordening bedoelde tarieventabel is verschuldigd bij aanvang van de dienstverlening.</text:p>
                </text:list-item>
                <text:list-item text:style-override="id1-3-2-2-3-7-7">
                  <text:number>6.</text:number>
                  <text:p text:style-name="al">Belastingbedragen van minder dan € 5,00 worden niet geheven.</text:p>
                </text:list-item>
                <text:list-item text:style-override="id1-3-2-2-3-7-8">
                  <text:number>7.</text:number>
                  <text:p text:style-name="al">Voor de toepassing van het vorig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als bedoeld in Hoofdstuk 2 onderdelen 2.1 tot en met 2.3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Het recht bedoeld in Hoofdstuk 2, onderdeel 2.4 van de tarieventabel moet worden betaald ingeval de kennisgeving bedoeld in artikel 15, tweede lid:</text:p>
                  <text:list text:style-name="id1-3-2-2-3-8-5-3">
                    <text:list-item text:style-override="id1-3-2-2-3-8-5-3-1">
                      <text:number>a.</text:number>
                      <text:p text:style-name="al">mondeling wordt gedaan, op het moment van het doen van de kennisgeving;</text:p>
                    </text:list-item>
                    <text:list-item text:style-override="id1-3-2-2-3-8-5-3-2">
                      <text:number>b.</text:number>
                      <text:p text:style-name="al">schriftelijk wordt gedaan, op het moment van het uitreiken van de kennisgeving.</text:p>
                    </text:list-item>
                  </text:list>
                </text:list-item>
                <text:list-item text:style-override="id1-3-2-2-3-8-6">
                  <text:number>5.</text:number>
                  <text:p text:style-name="al">De Algemene Termijnenwet is niet van toepassing op de in de voorgaande leden gestelde termijnen.</text:p>
                  <text:p text:style-name="al"/>
                </text:list-item>
              </text:list>
            </text:section>
            <text:p text:style-name="hoofdstuk_bottom"/>
          </text:section>
          <text:section text:name="hoofdstuk_id1-3-2-2-4" text:style-name="hoofdstuk">
            <text:p text:style-name="hoofdstuk_kop"><text:span text:style-name="label">Hoofdstuk</text:span> <text:span text:style-name="nr">IV</text:span> Inwerkingtreding </text:p>
            <text:section text:name="artikel_id1-3-2-2-4-2" text:style-name="artikel">
              <text:p text:style-name="artikel_kop_titel"><text:span text:style-name="artikel_kop_label">Artikel</text:span> <text:span text:style-name="artikel_kop_nr">17.</text:span> Overgangsbepaling, inwerkingtreding, ingang van heffing en citeertitel</text:p>
              <text:list text:style-name="id1-3-2-2-4-2-2">
                <text:list-item text:style-override="id1-3-2-2-4-2-2">
                  <text:number>1.</text:number>
                  <text:p text:style-name="al">De "Verordening op de heffing en invordering van reinigingsheffingen 2023", vastgesteld door de raad der gemeente Weert in de openbare vergadering van 14 december 2022, wordt ingetrokken met ingang van de in het derde lid genoemde datum van ingang van de heffing, met dien verstande dat deze van toepassing blijft op de belastbare feiten, die zich voor die datum hebben voorgedaan.</text:p>
                </text:list-item>
                <text:list-item text:style-override="id1-3-2-2-4-2-3">
                  <text:number>2.</text:number>
                  <text:p text:style-name="al">Deze verordening treedt in werking met ingang van de eerste dag na de bekendmaking.</text:p>
                </text:list-item>
                <text:list-item text:style-override="id1-3-2-2-4-2-4">
                  <text:number>3.</text:number>
                  <text:p text:style-name="al">De datum van ingang van de heffing is 1 januari 2024.</text:p>
                </text:list-item>
                <text:list-item text:style-override="id1-3-2-2-4-2-5">
                  <text:number>4.</text:number>
                  <text:p text:style-name="al">Deze verordening kan worden aangehaald als "Verordening reinigingsheffingen gemeente Weert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0 december 2023</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Tarieventabel reinigingsheffingen 2024 behorende bij de Verordening reinigingsheffingen 2024</text:span>
        </text:p>
          <text:p text:style-name="al"/>
          <text:p text:style-name="al">
          <text:span text:style-name="nadrukvet">Hoofdstuk 1 - </text:span>
          <text:span text:style-name="nadrukvet">Maatstaven en tarieven afvalstoffenheffing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41,80)</text:p>
                </table:table-cell>
                <table:table-cell table:style-name="entry" table:number-rows-spanned="1" table:number-columns-spanned="1">
                  <text:p text:style-name="table_al">€ 250,5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belasting als bedoeld in onderdeel 1.1. word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indien het perceel op 1 januari van het belastingjaar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elastingplicht later aanvangt, bij de aanvang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plicht wordt gebruikt door één persoon, vermeerder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 266,04)</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perceel op 1 januari van het belastingjaar of, ind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lastingplicht later aanvangt, bij de aanvang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plicht wordt gebruikt door twee personen, vermeerder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 290,76)</text:p>
                </table:table-cell>
                <table:table-cell table:style-name="entry" table:number-rows-spanned="1" table:number-columns-spanned="1">
                  <text:p text:style-name="table_al">€ 305,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het perceel op 1 januari van het belastingjaar of, ind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lastingplicht later aanvangt, bij de aanvang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plicht wordt gebruikt door drie of meer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tot:</text:p>
                </table:table-cell>
                <table:table-cell table:style-name="entry" table:number-rows-spanned="1" table:number-columns-spanned="1">
                  <text:p text:style-name="table_al">(€ 318,12)</text:p>
                </table:table-cell>
                <table:table-cell table:style-name="entry" table:number-rows-spanned="1" table:number-columns-spanned="1">
                  <text:p text:style-name="table_al">€ 333.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de belasting als bedoeld in onderdeel 1.1 en 1.2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voor het op 1 januari van het belastingjaar in bruikl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bben, of indien het in bruikleen hebben op een later tijdsti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angt van een extra duobak, per belastingjaar </text:p>
                </table:table-cell>
                <table:table-cell table:style-name="entry" table:number-rows-spanned="1" table:number-columns-spanned="1">
                  <text:p text:style-name="table_al">(€ 124,24)</text:p>
                </table:table-cell>
                <table:table-cell table:style-name="entry" table:number-rows-spanned="1" table:number-columns-spanned="1">
                  <text:p text:style-name="table_al">€ 128,64</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oor een door de gemeente verstrekte pas die toegang g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en gezamenlijke afvalinzameling zijn de artikelen 1.1 tot en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3 van overeenkomstige toepassing.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mwisselen 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hoofdstuk I bedraagt de 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op aanvraag omwisselen van een 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eer, per container</text:p>
                </table:table-cell>
                <table:table-cell table:style-name="entry" table:number-rows-spanned="1" table:number-columns-spanned="1">
                  <text:p text:style-name="table_al">(€ 45,20)</text:p>
                </table:table-cell>
                <table:table-cell table:style-name="entry" table:number-rows-spanned="1" table:number-columns-spanned="1">
                  <text:p text:style-name="table_al">€ 46,85</text:p>
                </table:table-cell>
              </table:table-row>
            </table:table>
            <text:p text:style-name="table_bottom"/>
          </text:section>
          <text:p text:style-name="al"/>
          <text:p text:style-name="al">
          <text:span text:style-name="nadrukvet">Hoofdstuk 2 - </text:span>
          <text:span text:style-name="nadrukvet">Maatstaven en tarieven reinigingsrechten</text:span>
        </text:p>
          <text:p text:style-name="al"/>
          <text:p text:style-name="al">De reinigingsrechten bedragen per jaar bij inzameling van bedrijfsafval;</text:p>
          <text:p text:style-name="al"/>
          <text:p text:style-name="al">
          <text:span text:style-name="nadrukondlijn">Algemeen</text:span>
        </text:p>
          <text:p text:style-name="al">De bedragen genoemd in deze tabel zijn inclusief omzetbelasting.</text:p>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een door of vanwege de gemeente gelever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uobak, ongeacht de grootte van de duobak</text:p>
                </table:table-cell>
                <table:table-cell table:style-name="entry" table:number-rows-spanned="1" table:number-columns-spanned="1">
                  <text:p text:style-name="table_al">(€ 514,68)</text:p>
                </table:table-cell>
                <table:table-cell table:style-name="entry" table:number-rows-spanned="1" table:number-columns-spanned="1">
                  <text:p text:style-name="table_al">€ 533,16</text:p>
                </table:table-cell>
              </table:table-row>
              <table:table-row table:style-name="row">
                <table:table-cell table:style-name="entry" table:number-rows-spanned="1" table:number-columns-spanned="1"/>
                <table:table-cell table:style-name="entry" table:number-rows-spanned="1" table:number-columns-spanned="1">
                  <text:p text:style-name="table_al">Dit bedrag is inclusief BTW.</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onderdeel 2.1 wordt vermeerderd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p 1 januari van het belastingjaar, of indien de 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ichtige later aanvangt bij aanvang van de belastingplicht,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uikleen hebben van een extra duoba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belastingjaar per extra duobak</text:p>
                </table:table-cell>
                <table:table-cell table:style-name="entry" table:number-rows-spanned="1" table:number-columns-spanned="1">
                  <text:p text:style-name="table_al">(€ 301,68)</text:p>
                </table:table-cell>
                <table:table-cell table:style-name="entry" table:number-rows-spanned="1" table:number-columns-spanned="1">
                  <text:p text:style-name="table_al">€ 312,60</text:p>
                </table:table-cell>
              </table:table-row>
              <table:table-row table:style-name="row">
                <table:table-cell table:style-name="entry" table:number-rows-spanned="1" table:number-columns-spanned="1"/>
                <table:table-cell table:style-name="entry" table:number-rows-spanned="1" table:number-columns-spanned="1">
                  <text:p text:style-name="table_al">Dit bedrag is inclusief BTW.</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door de gemeente verstrekte pas die toegang geeft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gezamenlijke afvalinzamel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belastingjaar per pas</text:p>
                </table:table-cell>
                <table:table-cell table:style-name="entry" table:number-rows-spanned="1" table:number-columns-spanned="1">
                  <text:p text:style-name="table_al">(€ 673,56)</text:p>
                </table:table-cell>
                <table:table-cell table:style-name="entry" table:number-rows-spanned="1" table:number-columns-spanned="1">
                  <text:p text:style-name="table_al">€ 697,80</text:p>
                </table:table-cell>
              </table:table-row>
              <table:table-row table:style-name="row">
                <table:table-cell table:style-name="entry" table:number-rows-spanned="1" table:number-columns-spanned="1"/>
                <table:table-cell table:style-name="entry" table:number-rows-spanned="1" table:number-columns-spanned="1">
                  <text:p text:style-name="table_al">Dit bedrag is inclusief BTW.</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mwisselen 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hoofdstuk II bedraagt de 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op aanvraag omwisselen van een 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eer, per container</text:p>
                </table:table-cell>
                <table:table-cell table:style-name="entry" table:number-rows-spanned="1" table:number-columns-spanned="1">
                  <text:p text:style-name="table_al">(€ 54,65)</text:p>
                </table:table-cell>
                <table:table-cell table:style-name="entry" table:number-rows-spanned="1" table:number-columns-spanned="1">
                  <text:p text:style-name="table_al">€ 56,60</text:p>
                </table:table-cell>
              </table:table-row>
              <table:table-row table:style-name="row">
                <table:table-cell table:style-name="entry" table:number-rows-spanned="1" table:number-columns-spanned="1"/>
                <table:table-cell table:style-name="entry" table:number-rows-spanned="1" table:number-columns-spanned="1">
                  <text:p text:style-name="table_al">Dit bedrag is inclusief BTW.</text:p>
                  <text:p text:style-name="table_al"/>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3 - Milieustraat</text:span>
        </text:p>
          <text:p text:style-name="al"/>
          <text:p text:style-name="al">
          <text:span text:style-name="nadrukondlijn">Weerterlandpas</text:span>
        </text:p>
          <text:p text:style-name="al"/>
          <text:p text:style-name="al">De Weerterlandpas is voor inwoners van de gemeenten Nederweert en Weert. Met deze pas kan men afval naar de Milieustraat brengen. Elk jaar krijgt een inwoner van de gemeente Weert 6 knippen per huishouden. Hiermee kan afval naar de Milieustraat worden gebracht. Met elke knip kan men 1 m3 afval wegbrengen. De knippen gelden voor het kalenderjaar waarin deze verstrekt zijn. </text:p>
          <text:p text:style-name="al"/>
          <text:p text:style-name="al">Op de Milieustraat kan men extra knippen kopen voor € 20,- per knip. </text:p>
          <text:p text:style-name="al"/>
          <text:p text:style-name="al">
          <text:span text:style-name="nadrukvet">Toegangstarieven en maatstaven </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ext:span text:style-name="nadrukvet">Afvalfractie</text:span>
                  </text:p>
                </table:table-cell>
                <table:table-cell table:style-name="cell_frame_all" table:number-rows-spanned="1" table:number-columns-spanned="1">
                  <text:p text:style-name="table_al">
                    <text:span text:style-name="nadrukvet">Kwantum (per bezoek aan de milieustraat wordt maximaal 2m<text:span text:style-name="sup">3</text:span> toegelaten</text:span>
                  </text:p>
                </table:table-cell>
                <table:table-cell table:style-name="cell_frame_all" table:number-rows-spanned="1" table:number-columns-spanned="1">
                  <text:p text:style-name="table_al">
                    <text:span text:style-name="nadrukvet">Aantal knippen per bezoek</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Accu´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Afgedankte elektrische en elektronische apparatuur (AEEA)</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Afgedankteherbruikbare huisraad (Kringloopgoeder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Autoband</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Oud papier en karton (OPK)</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Metalen verpakkingen (blik)</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7.Metalen overig (oud ijzer)</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8.Kleding en schoeisel (textie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9.Kunststof flacons en flessen (KFF)</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0.Klein Chemisch Afval (KCA)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Olie mineraa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Olie plantaardi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3.Verpakkingsgl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4.Vlakgl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5a.Snoeiafval (grof tuinafval)</text:p>
                </table:table-cell>
                <table:table-cell table:style-name="cell_frame_all" table:number-rows-spanned="1" table:number-columns-spanned="1">
                  <text:p text:style-name="table_al">6 maal per jaar 1m3</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a.Verduurzaamd hout, bijv. gewolmaniseerd of gecreotiseerd (C-hou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a.Overig hout, evt. met verfresten en ijzerbeslag (A/B-hou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a.Kunststof grof</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a.Vloerbedekk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a.Asbes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a.Asfalt niet-teerhouden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a.Asfalt teerhouden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a,Dakbedekking (ook bitum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a.Gips (o.a. plaatmateria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a.Grond verdachte herkoms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a.Grond onverdachte herkoms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a.Puin van baksteen of beton (har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a.Puin van gips of gasbeton (zach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a.Gas- of zuurstofhoudende fle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a.Overmaatse autoband (vanaf 17,5 inch</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a.(ongescheiden) grof restafv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b.Snoeiafval (grof tuinafv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b.Verduurzaamd hout, bijv. gewolmaniseerd of gecreotiseerd (C-hou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b. Overig hout, evt. met verfresten en ijzerbeslag (A/B hou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b.Kunststof grof</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b.Vloerbedekk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b.Asbes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Asfalt niet-teerhouden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b.Asfalt teerhouden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b.Dakbedekking (ook bitum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b.Gips (o.a. plaatmateria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b.Grond verdachte herkoms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b.Grond onverdachte herkoms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b.Puin van baksteen of beton (har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b.Puin van gips of gasbeton (zach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b.Gas- of zuurstofhoudende fle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b.Overmaatse autoband (vanaf 17,5 inch)</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b.(ongescheiden) Grof restafv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
          </text:section>
          <text:p text:style-name="al"/>
          <text:p text:style-name="al">Behoort bij het raadsbesluit vaststelling verordening reinigingsheffingen 2024 van 20 december 2023,</text:p>
          <text:p text:style-name="al"/>
          <text:p text:style-name="al">De raadsgriffier, </text:p>
          <text:p text:style-name="al">mr. M.H.R.M. Wolfs-Cor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28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8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8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DCTERMS.alternative">Verordening reinigingsheffingen gemeente Weert 2024</meta:user-defined>
    <dc:language>nl</dc:language>
    <meta:user-defined meta:name="OVERHEIDop.locatietype/OVERHEIDop.gebiedsmarkering">Gemeente</meta:user-defined>
    <meta:user-defined meta:name="DC.title">Verordening op de heffing en invordering van reinigingsheffingen 2024</meta:user-defined>
    <meta:user-defined meta:name="DCTERMS.W3CDTF/DCTERMS.available">2023-12-27</meta:user-defined>
    <meta:user-defined meta:name="DCTERMS.W3CDTF/OVERHEIDop.jaargang">2023</meta:user-defined>
    <meta:user-defined meta:name="OVERHEIDop.publicationIssue">557280</meta:user-defined>
    <meta:user-defined meta:name="OVERHEIDop.betreftRegeling">CVDR710368_1</meta:user-defined>
    <meta:user-defined meta:name="xs:date/OVERHEIDop.startdatum">2023-12-28</meta:user-defined>
    <meta:user-defined meta:name="OVERHEIDop.GmbID/DC.identifier">gmb-2023-557280</meta:user-defined>
    <meta:user-defined meta:name="OVERHEIDop.versieInformatie"/>
  </office:meta>
</office:document-meta>
</file>