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wijzigen van een kantoorruimte naar een geur-laboratorium, Verzetslaan 20 7411HX Deventer, [DVT00E12563] Deventer E 1256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848</text:p>
            <text:p text:style-name="common-al">
            <text:span text:style-name="nadrukvet">Ingekomen:</text:span> 18-12-2023</text:p>
            <text:p text:style-name="common-al">
            <text:span text:style-name="nadrukvet">Locatie:</text:span> Verzetslaan 20 7411HX Deventer, [DVT00E12563] Deventer E 12563 </text:p>
            <text:p text:style-name="common-al">
            <text:span text:style-name="nadrukvet">Projectomschrijving:</text:span> het wijzigen van een kantoorruimte naar een geur-laboratoriu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72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12848</meta:user-defined>
    <meta:user-defined meta:name="DCTERMS.abstract">het wijzigen van een kantoorruimte naar een geur-laboratorium </meta:user-defined>
    <dc:language>nl</dc:language>
    <meta:user-defined meta:name="OVERHEIDop.locatietype/OVERHEIDop.gebiedsmarkering">Punt</meta:user-defined>
    <meta:user-defined meta:name="DC.title">Aanvraag omgevingsvergunning,het wijzigen van een kantoorruimte naar een geur-laboratorium, Verzetslaan 20 7411HX Deventer, [DVT00E12563] Deventer E 12563</meta:user-defined>
    <meta:user-defined meta:name="DCTERMS.W3CDTF/DCTERMS.available">2023-12-27</meta:user-defined>
    <meta:user-defined meta:name="DCTERMS.W3CDTF/OVERHEIDop.jaargang">2023</meta:user-defined>
    <meta:user-defined meta:name="OVERHEIDop.publicationIssue">557269</meta:user-defined>
    <meta:user-defined meta:name="OVERHEIDop.GmbID/DC.identifier">gmb-2023-557269</meta:user-defined>
    <meta:user-defined meta:name="OVERHEIDop.versieInformatie"/>
  </office:meta>
</office:document-meta>
</file>