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text:p>
      <text:section text:name="zakelijke-mededeling_id1-3-2" text:style-name="zakelijke-mededeling">
        <text:section text:name="zakelijke-mededeling-tekst_id1-3-2-1" text:style-name="zakelijke-mededeling-tekst">
          <text:section text:name="tekst_id1-3-2-1-1" text:style-name="tekst">
            <text:p text:style-name="common-al">Zakelijke beschrijving van ‘Kloosterhof, Oene’ ex. artikel 6.24 Wro, ten behoeve van de ontwikkeling van de onbebouwde gronden nabij de Gerrit ten Holteweg in Oene. Het plangebied bestaat uit de percelen die kadastraal bekend staan als gemeente Epe en Oene, sectie E, nummers 1958, 1959, 376, 377, 1523 en 2221, 2223 (gedeeltelijk) en 2226 (gedeeltelijk).</text:p>
            <text:p text:style-name="tussenkopcur">Inhoud</text:p>
            <text:p text:style-name="common-al">De gemeente Epe heeft ten behoeve van de ontwikkeling van de onbebouwde gronden nabij de Gerrit ten Holteweg in Oene met de initiatiefnemer een anterieure overeenkomst getekend, als bedoeld in artikel 6.24 Wet ruimtelijke ordening. In de overeenkomst zijn de voorwaarden geregeld waaronder de gemeente Epe bereid is mee te werken aan een bestemmingsplanwijziging om de ontwikkeling mogelijk te maken. Het beoogde project voorziet in het wijzigen van het bestemmingsplan “kernen Emst en Oene” en deels van het bestemmingsplan “Buitengebied Epe”.</text:p>
            <text:p text:style-name="common-al">De gemeente heeft geen ruimtelijke bezwaren tegen de realisering van het plan. Op grond van de Wet ruimtelijke ordening dient de gemeente de kosten die zij moet maken in het kader van haar publiekrechtelijke taak te verhalen op de initiatiefnemer. De getekende overeenkomst voorziet hierin. Tevens is in de overeenkomst opgenomen dat de initiatiefnemer verantwoordelijk is voor het uitvoeren en aanleveren van het bestemmingsplan en de benodigde onderzoeken in het kader van de ruimtelijke procedure.</text:p>
            <text:p text:style-name="last-al">Epe, 27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72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ZAKELIJKE BESCHRIJVING</meta:user-defined>
    <meta:user-defined meta:name="DCTERMS.W3CDTF/DCTERMS.available">2023-12-27</meta:user-defined>
    <meta:user-defined meta:name="DCTERMS.W3CDTF/OVERHEIDop.jaargang">2023</meta:user-defined>
    <meta:user-defined meta:name="OVERHEIDop.publicationIssue">557268</meta:user-defined>
    <meta:user-defined meta:name="OVERHEIDop.GmbID/DC.identifier">gmb-2023-557268</meta:user-defined>
    <meta:user-defined meta:name="OVERHEIDop.versieInformatie"/>
  </office:meta>
</office:document-meta>
</file>