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het bepaalde in artikel 228a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item text:style-override="id1-3-2-2-1-3-4">
                <text:number>d.</text:number>
                <text:p text:style-name="al">incidentele lozing: afvoer van afvalwater op tijdelijke basis, waaronder begrepen afvoer in verband met bronbemaling en bodemzuivering.</text:p>
              </text:list-item>
              <text:list-item text:style-override="id1-3-2-2-1-3-5">
                <text:number>e.</text:number>
                <text:p text:style-name="al">Wet WOZ: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e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4-4">
                <text:number>3.</text:number>
                <text:p text:style-name="al">In afwijking van het bepaalde in het eerste lid worden gebouwde eigendommen en gedeelten van gebouwde eigendommen, die blijkens indeling bestemd zijn om als afzonderlijk geheel te worden gebruikt en die naar aard en inrichting geschikt zijn om enigszins duurzaam voor menselijke bewoning te dienen, die deel uitmaken van een in artikel 16, onderdeel e van de Wet WOZ bedoelde onroerende zaak, als zelfstandige onroerende zak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in de bijlage tarieven rioolheffing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item text:style-override="id1-3-2-2-5-10">
                <text:number>9.</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van de bij deze verordening behorende tarieventabel rioolheffing 2024 welke hier als volledig ingelast moet worden beschouw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2023", vastgesteld door de raad der gemeente Weert in de openbare vergadering van 14 december 2022,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rioolheffing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arieventabel rioolheffing 2024 behorende bij de Verordening rioolheffing 2024</text:span>
        </text:p>
          <text:p text:style-name="al"/>
          <text:p text:style-name="al">
          <text:span text:style-name="nadrukvet">Algemeen</text:span>
        </text:p>
          <text:p text:style-name="al"/>
          <text:p text:style-name="al">De bedragen genoemd in deze tabel zijn inclusief omzetbelasting, indien deze verschuldigd is.</text:p>
          <text:p text:style-name="al"/>
          <text:p text:style-name="al">
          <text:span text:style-name="nadrukvet">Hoofdstuk I </text:span>
          <text:span text:style-name="nadrukvet">Maatstaven en tarieven rioolheffing</text:span>
        </text:p>
          <text:p text:style-name="al"/>
          <text:p text:style-name="al">De belasting als bedoeld in artikel 3, eerste lid, Verordening rioolheffing 2024 bedraagt bij een hoeveelheid kubieke meters afgevoerd water van:</text:p>
          <text:p text:style-name="al"/>
          <text:list text:style-name="id1-3-2-4-13">
            <text:list-item text:style-override="id1-3-2-4-13-1">
              <text:number>a.</text:number>
              <text:p text:style-name="al"> 0 tot 400 m3 € 219,96 vastrecht (2023: 0 tot 500 m3 € 215,04);</text:p>
            </text:list-item>
            <text:list-item text:style-override="id1-3-2-4-13-2">
              <text:number>b.</text:number>
              <text:p text:style-name="al"> Alsmede per eenheid water van 400 m3 boven de 400 m3 tot en met 4.800 m3 € 190,00;</text:p>
            </text:list-item>
            <text:list-item text:style-override="id1-3-2-4-13-3">
              <text:number>c.</text:number>
              <text:p text:style-name="al"> Alsmede per eenheid water van 400 m3 boven de 4.800 m3 tot en met 10.000 m3 water € 140,00:</text:p>
            </text:list-item>
            <text:list-item text:style-override="id1-3-2-4-13-4">
              <text:number>d.</text:number>
              <text:p text:style-name="al"> Alsmede per eenheid water van 400 m3 boven de 10.000 m3 tot en met 20.000 m3 water € 100;</text:p>
            </text:list-item>
            <text:list-item text:style-override="id1-3-2-4-13-5">
              <text:number>e.</text:number>
              <text:p text:style-name="al"> Alsmede per eenheid water van 400 m3 boven de 20.000 m3 water € 60,00 ;</text:p>
            </text:list-item>
            <text:list-item text:style-override="id1-3-2-4-13-6">
              <text:number>f.</text:number>
              <text:p text:style-name="al">Voor de toepassing van het bepaalde onder a. tot en met e. wordt een gedeelte van een eenheid van 400 m3 aangemerkt als een volle eenheid.</text:p>
              <text:p text:style-name="al"/>
            </text:list-item>
          </text:list>
          <text:p text:style-name="al">
          <text:span text:style-name="nadrukvet">Hoofdstuk II</text:span>
          <text:span text:style-name="nadrukvet">Maatstaven en tarieven incidentele lozingen</text:span>
        </text:p>
          <text:p text:style-name="al"/>
          <text:p text:style-name="al">De belasting als bedoeld in artikel 3, derde lid, verordening rioolheffing 2024 bedraagt, bij incidentele lozingen, bij een hoeveelheid kubieke meters water van:</text:p>
          <text:p text:style-name="al"/>
          <text:list text:style-name="id1-3-2-4-18">
            <text:list-item text:style-override="id1-3-2-4-18-1">
              <text:number>a.</text:number>
              <text:p text:style-name="al"> 0 tot 400 m3 € 219,96 (2023: 0 tot 500 m3 € 215,04);</text:p>
            </text:list-item>
            <text:list-item text:style-override="id1-3-2-4-18-2">
              <text:number>b.</text:number>
              <text:p text:style-name="al">Alsmede per eenheid water van 400 m3 boven de 400 m3 tot en met 4.800 m3 € 190,00;</text:p>
            </text:list-item>
            <text:list-item text:style-override="id1-3-2-4-18-3">
              <text:number>c.</text:number>
              <text:p text:style-name="al">Alsmede per eenheid water van 400 m3 boven de 4.800 m3 tot en met 10.000 m3 water € 140,00:</text:p>
            </text:list-item>
            <text:list-item text:style-override="id1-3-2-4-18-4">
              <text:number>d.</text:number>
              <text:p text:style-name="al">Alsmede per eenheid water van 400 m3 boven de 10.000 m3 tot en met 20.000 m3 water € 100,00;</text:p>
            </text:list-item>
            <text:list-item text:style-override="id1-3-2-4-18-5">
              <text:number>e.</text:number>
              <text:p text:style-name="al">Alsmede per eenheid water van boven de 20.000 m3 water € 60,00 tot een maximum bedrag van € 50.000;</text:p>
            </text:list-item>
            <text:list-item text:style-override="id1-3-2-4-18-6">
              <text:number>f.</text:number>
              <text:p text:style-name="al">Voor de toepassing van het bepaalde onder a. tot en met e. wordt een gedeelte van een eenheid van 400 m3 aangemerkt als een volle eenheid.</text:p>
              <text:p text:style-name="al"/>
            </text:list-item>
          </text:list>
          <text:p text:style-name="al"/>
          <text:p text:style-name="al">Behoort bij het raadsbesluit vaststelling Verordening rioolheffing 2024 van 20 december 2023,</text:p>
          <text:p text:style-name="al"/>
          <text:p text:style-name="al">de raadsgriffier,</text:p>
          <text:p text:style-name="al"/>
          <text:p text:style-name="al"/>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emeente Weert 2024</meta:user-defined>
    <dc:language>nl</dc:language>
    <meta:user-defined meta:name="OVERHEIDop.locatietype/OVERHEIDop.gebiedsmarkering">Gemeente</meta:user-defined>
    <meta:user-defined meta:name="DC.title">Verordening rioolheffing 2024</meta:user-defined>
    <meta:user-defined meta:name="DCTERMS.W3CDTF/DCTERMS.available">2023-12-27</meta:user-defined>
    <meta:user-defined meta:name="DCTERMS.W3CDTF/OVERHEIDop.jaargang">2023</meta:user-defined>
    <meta:user-defined meta:name="OVERHEIDop.publicationIssue">557254</meta:user-defined>
    <meta:user-defined meta:name="OVERHEIDop.betreftRegeling">CVDR710359_1</meta:user-defined>
    <meta:user-defined meta:name="xs:date/OVERHEIDop.startdatum">2023-12-28</meta:user-defined>
    <meta:user-defined meta:name="OVERHEIDop.GmbID/DC.identifier">gmb-2023-557254</meta:user-defined>
    <meta:user-defined meta:name="OVERHEIDop.versieInformatie"/>
  </office:meta>
</office:document-meta>
</file>