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realiseren van een inrit op de locatie<text:span text:style-name="nadrukvet"> Pricksteenweg 47, 6462 BK </text:span>(d.d. 14.12.2023)</text:p>
              </text:list-item>
              <text:list-item text:style-override="id1-3-2-1-1-2-2">
                <text:number>2.</text:number>
                <text:p text:style-name="al">Het realiseren van een inrit op de locatie <text:span text:style-name="nadrukvet">Graverstraat 26, 6466 KW</text:span> (d.d. 11.12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/>
            <text:p text:style-name="last-al">Kerkrade, 27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5724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4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4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246</meta:user-defined>
    <meta:user-defined meta:name="OVERHEIDop.GmbID/DC.identifier">gmb-2023-557246</meta:user-defined>
    <meta:user-defined meta:name="OVERHEIDop.versieInformatie"/>
  </office:meta>
</office:document-meta>
</file>