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2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2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2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2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text:list-style style:name="id1-3-2-4-43-1-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8-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8-42-2-2">
      <text:list-level-style-bullet text:bullet-char="-" text:level="1">
        <style:list-level-properties text:min-label-width="10mm"/>
      </text:list-level-style-bullet>
    </text:list-style>
    <text:list-style style:name="id1-3-2-4-43-1-8-42-2-2-1">
      <text:list-level-style-bullet text:bullet-char="-" text:level="1">
        <style:list-level-properties text:min-label-width="10mm"/>
      </text:list-level-style-bullet>
    </text:list-style>
    <text:list-style style:name="id1-3-2-4-43-1-8-42-2-2-2">
      <text:list-level-style-bullet text:bullet-char="-" text:level="1">
        <style:list-level-properties text:min-label-width="10mm"/>
      </text:list-level-style-bullet>
    </text:list-style>
    <text:list-style style:name="id1-3-2-4-43-1-8-42-2-2-3">
      <text:list-level-style-bullet text:bullet-char="-" text:level="1">
        <style:list-level-properties text:min-label-width="10mm"/>
      </text:list-level-style-bullet>
    </text:list-style>
    <text:list-style style:name="id1-3-2-4-43-1-8-42-2-2-4">
      <text:list-level-style-bullet text:bullet-char="-" text:level="1">
        <style:list-level-properties text:min-label-width="10mm"/>
      </text:list-level-style-bullet>
    </text:list-style>
    <text:list-style style:name="id1-3-2-4-43-1-8-62-2-2">
      <text:list-level-style-bullet text:bullet-char="-" text:level="1">
        <style:list-level-properties text:min-label-width="10mm"/>
      </text:list-level-style-bullet>
    </text:list-style>
    <text:list-style style:name="id1-3-2-4-43-1-8-62-2-2-1">
      <text:list-level-style-bullet text:bullet-char="-" text:level="1">
        <style:list-level-properties text:min-label-width="10mm"/>
      </text:list-level-style-bullet>
    </text:list-style>
    <text:list-style style:name="id1-3-2-4-43-1-8-62-2-2-2">
      <text:list-level-style-bullet text:bullet-char="-" text:level="1">
        <style:list-level-properties text:min-label-width="10mm"/>
      </text:list-level-style-bullet>
    </text:list-style>
    <text:list-style style:name="id1-3-2-4-43-1-8-76-2-2">
      <text:list-level-style-bullet text:bullet-char="-" text:level="1">
        <style:list-level-properties text:min-label-width="10mm"/>
      </text:list-level-style-bullet>
    </text:list-style>
    <text:list-style style:name="id1-3-2-4-43-1-8-76-2-2-1">
      <text:list-level-style-bullet text:bullet-char="-" text:level="1">
        <style:list-level-properties text:min-label-width="10mm"/>
      </text:list-level-style-bullet>
    </text:list-style>
    <text:list-style style:name="id1-3-2-4-43-1-8-76-2-2-2">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text:list-style style:name="id1-3-2-4-44-1-4-3-2-2">
      <text:list-level-style-bullet text:bullet-char="-" text:level="1">
        <style:list-level-properties text:min-label-width="10mm"/>
      </text:list-level-style-bullet>
    </text:list-style>
    <text:list-style style:name="id1-3-2-4-44-1-4-3-2-2-1">
      <text:list-level-style-bullet text:bullet-char="-" text:level="1">
        <style:list-level-properties text:min-label-width="10mm"/>
      </text:list-level-style-bullet>
    </text:list-style>
    <text:list-style style:name="id1-3-2-4-44-1-4-11-2-2">
      <text:list-level-style-bullet text:bullet-char="-" text:level="1">
        <style:list-level-properties text:min-label-width="10mm"/>
      </text:list-level-style-bullet>
    </text:list-style>
    <text:list-style style:name="id1-3-2-4-44-1-4-11-2-2-1">
      <text:list-level-style-bullet text:bullet-char="-" text:level="1">
        <style:list-level-properties text:min-label-width="10mm"/>
      </text:list-level-style-bullet>
    </text:list-style>
    <text:list-style style:name="id1-3-2-4-44-1-4-11-2-2-2">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25-2-2">
      <text:list-level-style-bullet text:bullet-char="-" text:level="1">
        <style:list-level-properties text:min-label-width="10mm"/>
      </text:list-level-style-bullet>
    </text:list-style>
    <text:list-style style:name="id1-3-2-4-45-1-4-25-2-2-1">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text:list-style style:name="id1-3-2-4-48-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text:list-style style:name="id1-3-2-4-73-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1 november 2023;</text:p>
            <text:p text:style-name="al"/>
            <text:p text:style-name="al">gelet op artikelen 156, tweede lid, aanhef en onderdeel h, en 229, eerste lid, aanhef en </text:p>
            <text:p text:style-name="al">onderdeel b, van de Gemeentewet;</text:p>
            <text:p text:style-name="al"/>
            <text:p text:style-name="al">
            <text:span text:style-name="nadrukvet">besluit</text:span>
          </text:p>
            <text:p text:style-name="al"/>
            <text:p text:style-name="al">vast te stellen in de openbare vergadering van 20 december 2023 de</text:p>
            <text:p text:style-name="al"/>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de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 het tijdvak van n-e dag in het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1. Het verrichten van handelingen ten behoeve van een aanvraag van een Nederlandse identiteitskaart of een reisdocument; een en ander zoals genoemd in deze verordening en de daarbij behorende tarieventabel.</text:p>
              </text:list-item>
              <text:list-item text:style-override="id1-3-2-2-2-3-3">
                <text:number/>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een attestatie de vita ten behoeve van een uitkering pensioen; geen verzekering voor bijvoorbeeld een lijfrentepolis</text:p>
              </text:list-item>
              <text:list-item text:style-override="id1-3-2-2-4-3-5">
                <text:number>e.</text:number>
                <text:p text:style-name="al">stukken en nasporingen, welke ambtshalve ter voldoening aan wettelijke of administratieve voorschriften moeten worden opgemaakt of verricht;</text:p>
              </text:list-item>
              <text:list-item text:style-override="id1-3-2-2-4-3-6">
                <text:number>f.</text:number>
                <text:p text:style-name="al">bewijzen van onvermogen;</text:p>
              </text:list-item>
              <text:list-item text:style-override="id1-3-2-2-4-3-7">
                <text:number>g.</text:number>
                <text:p text:style-name="al">stukken, opgemaakt tot regeling van gemeentelijke belastingen;</text:p>
              </text:list-item>
              <text:list-item text:style-override="id1-3-2-2-4-3-8">
                <text:number>h.</text:number>
                <text:p text:style-name="al">raadpleging van kadastrale stukken, indien de raadpleging geschiedt ten behoeve van de rijks-, provinciale of gemeentelijke dienst of van een waterschap;</text:p>
              </text:list-item>
              <text:list-item text:style-override="id1-3-2-2-4-3-9">
                <text:number>i.</text:number>
                <text:p text:style-name="al">een collectevergunning of loterijvergunning voor zover de opbrengst bestemd is voor een charitatief doel;</text:p>
              </text:list-item>
              <text:list-item text:style-override="id1-3-2-2-4-3-10">
                <text:number>j.</text:number>
                <text:p text:style-name="al">een afvalinzamelingvergunning verstrekt aan charitatieve organisaties die zijn geregistreerd bij het Centraal Bureau Fondsenwerving (CBF) of organisaties die een duurzame, maatschappelijke meerwaarde tot stand bre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welke hier als volledig ingelast moet worden beschouwd.</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e vordering</text:p>
            <text:p text:style-name="al">Indien een aanvraag voor een bouwvergunning of een wijzigingsvergunning als bedoeld in hoofdstuk 2 "Dienstverlening en besluiten in het kader van de Omgevingswet” van de bijbehorende tarieventabel leges wordt ingediend, en de bouwkosten op het moment van in behandeling nemen van de aanvraag niet tot het definitieve bedrag kunnen worden vastgesteld, kan een voorlopige vordering worden opgelegd tot ten hoogste het bedrag waarop de vordering vermoedelijk zal worden vastgelegd. De voorlopige vordering wordt altijd gevolgd door een kennisgeving van het definitief gevorderde bedrag.</text:p>
          </text:section>
          <text:section text:name="artikel_id1-3-2-2-8" text:style-name="artikel">
            <text:p text:style-name="artikel_kop_titel"><text:span text:style-name="artikel_kop_label">Artikel</text:span> <text:span text:style-name="artikel_kop_nr">8.</text:span> Tijdstip verschuldigdheid en termijn van betaling</text:p>
            <text:list text:style-name="id1-3-2-2-8-2">
              <text:list-item text:style-override="id1-3-2-2-8-2">
                <text:number>1.</text:number>
                <text:p text:style-name="al">De leges dienen gelijktijdig met de aanvraag voldaan te worden, met dien verstande dat:</text:p>
              </text:list-item>
              <text:list-item text:style-override="id1-3-2-2-8-3">
                <text:number>2.</text:number>
                <text:p text:style-name="al">Indien de leges eerst achteraf kunnen worden vastgesteld, het verschuldigde bedrag voldaan dient te worden bij de afgifte van het gevraagde dienst, bij de verstrekking van de gevraagde inlichtingen of bij de mededeling omtrent het resultaat van het onderzoek.</text:p>
                <text:p text:style-name="al">Voor zover betreft de aanvraag of afgifte van de vergunningen, waarvoor het bedrag van de leges berekend wordt in verhouding tot een begroting van kosten, binnen één maand na dagtekening van het aan de aanvrager ter zake gezonden bericht omtrent het vast gestelde bedrag van de begroting.</text:p>
              </text:list-item>
              <text:list-item text:style-override="id1-3-2-2-8-4">
                <text:number>3.</text:number>
                <text:p text:style-name="al">De leges verschuldigd op basis van artikel 2.5.15 (leges bouwactiviteit duurzaam energieproject) dienen uiterlijk twee jaren na dagtekening van de legesnota te worden voldaan.</text:p>
              </text:list-item>
              <text:list-item text:style-override="id1-3-2-2-8-5">
                <text:number>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Teruggaaf</text:p>
            <text:list text:style-name="id1-3-2-2-11-2">
              <text:list-item text:style-override="id1-3-2-2-11-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2" text:style-name="artikel">
            <text:p text:style-name="artikel_kop_titel"><text:span text:style-name="artikel_kop_label">Artikel</text:span> <text:span text:style-name="artikel_kop_nr">12.</text:span> Overdracht van bevoegdheden</text:p>
            <text:p text:style-name="al">Het college is bevoegd tot het wijzigen van deze verordening, indien de wijzigingen:</text:p>
            <text:list text:style-name="id1-3-2-2-12-3">
              <text:list-item text:style-override="id1-3-2-2-12-3-1">
                <text:number>1.</text:number>
                <text:p text:style-name="al">Van zuiver redactionele aard zijn;</text:p>
              </text:list-item>
              <text:list-item text:style-override="id1-3-2-2-12-3-2">
                <text:number>2.</text:number>
                <text:p text:style-name="al">Een gevolg zijn van wijzigingen van aan de gemeente door te berekenen tarieven van externe adviesorganen;</text:p>
              </text:list-item>
              <text:list-item text:style-override="id1-3-2-2-12-3-3">
                <text:number>3.</text:number>
                <text:p text:style-name="al">Een gevolg zijn van nieuwe of gewijzigde rijksregelgeving die in werking treedt binnen drie maanden na de officiële bekendmaking van de inwerkingtreding ervan in het Staatsblad of de Staatscourant en het de volgende onderdelen van de tarieventabel betreft:</text:p>
                <text:list text:style-name="id1-3-2-2-12-3-3-3">
                  <text:list-item text:style-override="id1-3-2-2-12-3-3-3-1">
                    <text:number>a.</text:number>
                    <text:p text:style-name="al">Akten burgerlijke stand;</text:p>
                  </text:list-item>
                  <text:list-item text:style-override="id1-3-2-2-12-3-3-3-2">
                    <text:number>b.</text:number>
                    <text:p text:style-name="al">Hoofdstuk 1, paragraaf 2 (reisdocumenten en Nederlandse identiteitskaart);</text:p>
                  </text:list-item>
                  <text:list-item text:style-override="id1-3-2-2-12-3-3-3-3">
                    <text:number>c.</text:number>
                    <text:p text:style-name="al">Hoofdstuk 1, paragraaf 3 (rijbewijzen);</text:p>
                  </text:list-item>
                  <text:list-item text:style-override="id1-3-2-2-12-3-3-3-4">
                    <text:number>d.</text:number>
                    <text:p text:style-name="al">Hoofdstuk 1, paragraaf 4 (schriftelijke verstrekkingen uit de Basisregistratie personen en andere administraties);</text:p>
                  </text:list-item>
                  <text:list-item text:style-override="id1-3-2-2-12-3-3-3-5">
                    <text:number>e.</text:number>
                    <text:p text:style-name="al">Hoofdstuk 1, paragraaf 7 (verklaring omtrent gedrag);</text:p>
                  </text:list-item>
                  <text:list-item text:style-override="id1-3-2-2-12-3-3-3-6">
                    <text:number>f.</text:number>
                    <text:p text:style-name="al">Hoofdstuk 3, paragraaf 5 (Wet op de kansspelen).</text:p>
                  </text:list-item>
                </text:list>
              </text:list-item>
            </text:list>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list text:style-name="id1-3-2-2-13-2">
              <text:list-item text:style-override="id1-3-2-2-13-2">
                <text:number>1.</text:number>
                <text:p text:style-name="al">De "Legesverordening 2023", vastgesteld door de raad der gemeente Weert in de openbare vergadering van 14 december 2022, wordt ingetrokken met ingang van de in het vi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e bekendmaking.</text:p>
              </text:list-item>
              <text:list-item text:style-override="id1-3-2-2-13-4">
                <text:number>3.</text:number>
                <text:p text:style-name="al">De NEN-normen (2580 of 2699) waarnaar in de bij deze verordening behorende tarieventabel wordt verwezen, liggen vanaf de datum van ingang van heffing ter inzage op het stadhuis van de gemeente Weert en worden desgewenst op verzoek, gericht aan de heffingsambtenaar, kosteloos in boekvorm aan de aanvrager verstrekt.</text:p>
              </text:list-item>
              <text:list-item text:style-override="id1-3-2-2-13-5">
                <text:number>4.</text:number>
                <text:p text:style-name="al">De datum van ingang van de heffing is 1 januari 2024.</text:p>
              </text:list-item>
              <text:list-item text:style-override="id1-3-2-2-13-6">
                <text:number>5.</text:number>
                <text:p text:style-name="al">Deze verordening kan worden aangehaald als de "Legesverordening gemeente Weert 2024".</text:p>
              </text:list-item>
            </text:list>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 Tarieventabel leges 2024 behorende bij de Legesverordening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Hoofdstuk 1</text:span>
                  </text:p>
                  <text:p text:style-name="table_al">
                    <text:span text:style-name="nadrukvet">Algemene dienstverle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text:span>
                  </text:p>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welijksvoltrekking en geregistreerd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text:p>
                  <text:p text:style-name="table_al">of partnerschaps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de trouwzaal van het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12-2-1">
                    <text:list-item text:style-override="id1-3-2-4-4-1-5-12-2-1-1">
                      <text:number>1.</text:number>
                      <text:p text:style-name="table_al">werkdagen van maandag tot en met vrijdagochtend</text:p>
                    </text:list-item>
                  </text:list>
                </table:table-cell>
                <table:table-cell table:style-name="entry" table:number-rows-spanned="1" table:number-columns-spanned="1">
                  <text:p text:style-name="table_al"> € 430,00</text:p>
                </table:table-cell>
                <table:table-cell table:style-name="entry" table:number-rows-spanned="1" table:number-columns-spanned="1">
                  <text:p text:style-name="table_al"> € 44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13-2-1">
                    <text:list-item text:style-override="id1-3-2-4-4-1-5-13-2-1-1">
                      <text:number>2.</text:number>
                      <text:p text:style-name="table_al">vrijdagmiddag en vrijdagavond</text:p>
                    </text:list-item>
                  </text:list>
                </table:table-cell>
                <table:table-cell table:style-name="entry" table:number-rows-spanned="1" table:number-columns-spanned="1">
                  <text:p text:style-name="table_al">€ 507,00</text:p>
                </table:table-cell>
                <table:table-cell table:style-name="entry" table:number-rows-spanned="1" table:number-columns-spanned="1">
                  <text:p text:style-name="table_al">€ 525,25</text:p>
                </table:table-cell>
              </table:table-row>
              <table:table-row table:style-name="row">
                <table:table-cell table:style-name="entry" table:number-rows-spanned="1" table:number-columns-spanned="1"/>
                <table:table-cell table:style-name="entry" table:number-rows-spanned="1" table:number-columns-spanned="1">
                  <text:list text:style-name="id1-3-2-4-4-1-5-14-2-1">
                    <text:list-item text:style-override="id1-3-2-4-4-1-5-14-2-1-1">
                      <text:number>3.</text:number>
                      <text:p text:style-name="table_al">zaterdag </text:p>
                    </text:list-item>
                  </text:list>
                </table:table-cell>
                <table:table-cell table:style-name="entry" table:number-rows-spanned="1" table:number-columns-spanned="1">
                  <text:p text:style-name="table_al">€ 750,00</text:p>
                </table:table-cell>
                <table:table-cell table:style-name="entry" table:number-rows-spanned="1" table:number-columns-spanned="1">
                  <text:p text:style-name="table_al">€ 77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de Paterskerk de Biest (exclusief kosten Paterskerk de Bi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18-2-1">
                    <text:list-item text:style-override="id1-3-2-4-4-1-5-18-2-1-1">
                      <text:number>1.</text:number>
                      <text:p text:style-name="table_al">werkdagen</text:p>
                    </text:list-item>
                  </text:list>
                </table:table-cell>
                <table:table-cell table:style-name="entry" table:number-rows-spanned="1" table:number-columns-spanned="1">
                  <text:p text:style-name="table_al">€ 479,00</text:p>
                </table:table-cell>
                <table:table-cell table:style-name="entry" table:number-rows-spanned="1" table:number-columns-spanned="1">
                  <text:p text:style-name="table_al">€ 49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19-2-1">
                    <text:list-item text:style-override="id1-3-2-4-4-1-5-19-2-1-1">
                      <text:number>2.</text:number>
                      <text:p text:style-name="table_al">vrijdagavond</text:p>
                    </text:list-item>
                  </text:list>
                </table:table-cell>
                <table:table-cell table:style-name="entry" table:number-rows-spanned="1" table:number-columns-spanned="1">
                  <text:p text:style-name="table_al">€ 538,00</text:p>
                </table:table-cell>
                <table:table-cell table:style-name="entry" table:number-rows-spanned="1" table:number-columns-spanned="1">
                  <text:p text:style-name="table_al">€ 557,35</text:p>
                </table:table-cell>
              </table:table-row>
              <table:table-row table:style-name="row">
                <table:table-cell table:style-name="entry" table:number-rows-spanned="1" table:number-columns-spanned="1"/>
                <table:table-cell table:style-name="entry" table:number-rows-spanned="1" table:number-columns-spanned="1">
                  <text:list text:style-name="id1-3-2-4-4-1-5-20-2-1">
                    <text:list-item text:style-override="id1-3-2-4-4-1-5-20-2-1-1">
                      <text:number>3.</text:number>
                      <text:p text:style-name="table_al">zaterdag </text:p>
                    </text:list-item>
                  </text:list>
                </table:table-cell>
                <table:table-cell table:style-name="entry" table:number-rows-spanned="1" table:number-columns-spanned="1">
                  <text:p text:style-name="table_al">€ 566,00</text:p>
                </table:table-cell>
                <table:table-cell table:style-name="entry" table:number-rows-spanned="1" table:number-columns-spanned="1">
                  <text:p text:style-name="table_al">€ 58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het Museum W (alléén vrij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list text:style-name="id1-3-2-4-4-1-5-23-2-1">
                    <text:list-item text:style-override="id1-3-2-4-4-1-5-23-2-1-1">
                      <text:number>1.</text:number>
                      <text:p text:style-name="table_al">werkdagen</text:p>
                    </text:list-item>
                    <text:list-item text:style-override="id1-3-2-4-4-1-5-23-2-1-2">
                      <text:number>2.</text:number>
                      <text:p text:style-name="table_al">vrijdagavond</text:p>
                    </text:list-item>
                  </text:list>
                </table:table-cell>
                <table:table-cell table:style-name="entry" table:number-rows-spanned="1" table:number-columns-spanned="1">
                  <text:p text:style-name="table_al">€ 772,00</text:p>
                  <text:p text:style-name="table_al">€ 974,00</text:p>
                </table:table-cell>
                <table:table-cell table:style-name="entry" table:number-rows-spanned="1" table:number-columns-spanned="1">
                  <text:p text:style-name="table_al">€ 799,80 </text:p>
                  <text:p text:style-name="table_al">€ 100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 in een “bijzonder” huis (bijvoorbeeld ziekenhuis)</text:p>
                </table:table-cell>
                <table:table-cell table:style-name="entry" table:number-rows-spanned="1" table:number-columns-spanned="1">
                  <text:p text:style-name="table_al">€ 449,00</text:p>
                </table:table-cell>
                <table:table-cell table:style-name="entry" table:number-rows-spanned="1" table:number-columns-spanned="1">
                  <text:p text:style-name="table_al">€ 465,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e. op een zelf gekozen locatie</text:p>
                </table:table-cell>
                <table:table-cell table:style-name="entry" table:number-rows-spanned="1" table:number-columns-spanned="1">
                  <text:p text:style-name="table_al">€ 677,00</text:p>
                </table:table-cell>
                <table:table-cell table:style-name="entry" table:number-rows-spanned="1" table:number-columns-spanned="1">
                  <text:p text:style-name="table_al">€ 701,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eenvoudige voltrekking van een huwelijk of partnerschapsregistratie op andere tijd of wijze dan op grond van de wet van 23 april 1879 (Stb. 72) voor kosteloze huwelijkssluiting is bepaald in de trouwzaal van het Stadhuis op dinsdag- en donderdagochtend om 10.00 uur</text:p>
                </table:table-cell>
                <table:table-cell table:style-name="entry" table:number-rows-spanned="1" table:number-columns-spanned="1">
                  <text:p text:style-name="table_al">€ 100,00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annuleren, wijzigen van een vastgestelde datum van huwelijksvoltrekking of partnerschapsregistratie worden kosten in rekening gebracht ter hoogte van</text:p>
                </table:table-cell>
                <table:table-cell table:style-name="entry" table:number-rows-spanned="1" table:number-columns-spanned="1">
                  <text:p text:style-name="table_al">€ 114,00</text:p>
                </table:table-cell>
                <table:table-cell table:style-name="entry" table:number-rows-spanned="1" table:number-columns-spanned="1">
                  <text:p text:style-name="table_al">€ 118,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ter beschikking stellen van een getuige bij een huwelijkssluiting of registratie van partnerschap, per getuige</text:p>
                </table:table-cell>
                <table:table-cell table:style-name="entry" table:number-rows-spanned="1" table:number-columns-spanned="1">
                  <text:p text:style-name="table_al">€ 25,65</text:p>
                </table:table-cell>
                <table:table-cell table:style-name="entry" table:number-rows-spanned="1" table:number-columns-spanned="1">
                  <text:p text:style-name="table_al">€ 2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ter zake van nasporingen in de registers van de burgerlijke stand en/of de daarbij behorende klappers, ongeacht of van het resultaat een schriftelijk stuk wordt af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per enkelvoudig geval, mits bij de aanvraag de gegevens</text:p>
                  <text:p text:style-name="table_al">omtrent het op te sporen feit worden opgegeven</text:p>
                </table:table-cell>
                <table:table-cell table:style-name="entry" table:number-rows-spanned="1" table:number-columns-spanned="1">
                  <text:p text:style-name="table_al">€ 10,35</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cidenteel benoemen van een buitengewone ambtenaar van de burgerlijke stand bedraagt</text:p>
                </table:table-cell>
                <table:table-cell table:style-name="entry" table:number-rows-spanned="1" table:number-columns-spanned="1">
                  <text:p text:style-name="table_al">€ 188,65</text:p>
                </table:table-cell>
                <table:table-cell table:style-name="entry" table:number-rows-spanned="1" table:number-columns-spanned="1">
                  <text:p text:style-name="table_al">€ 195,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ouwboekjes en partnerschapsboekj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de afgif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5-53-2-1">
                    <text:list-item text:style-override="id1-3-2-4-4-1-5-53-2-1-1">
                      <text:number>a.</text:number>
                      <text:p text:style-name="table_al"> een trouwboekje of partnerschapsboekje</text:p>
                    </text:list-item>
                  </text:list>
                </table:table-cell>
                <table:table-cell table:style-name="entry" table:number-rows-spanned="1" table:number-columns-spanned="1">
                  <text:p text:style-name="table_al">€ 40,55</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able:table-cell table:style-name="entry" table:number-rows-spanned="1" table:number-columns-spanned="1">
                  <text:list text:style-name="id1-3-2-4-4-1-5-54-2-1">
                    <text:list-item text:style-override="id1-3-2-4-4-1-5-54-2-1-1">
                      <text:number>b.</text:number>
                      <text:p text:style-name="table_al"> een duplicaat trouwboekje of partnerschapsboekje</text:p>
                    </text:list-item>
                  </text:list>
                </table:table-cell>
                <table:table-cell table:style-name="entry" table:number-rows-spanned="1" table:number-columns-spanned="1">
                  <text:p text:style-name="table_al">€ 45,25</text:p>
                </table:table-cell>
                <table:table-cell table:style-name="entry" table:number-rows-spanned="1" table:number-columns-spanned="1">
                  <text:p text:style-name="table_al">€ 46,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
                    <text:span text:style-name="nadrukvet">Paragraaf 2</text:span>
                  </text:p>
                  <text:p text:style-name="table_al">
                    <text:span text:style-name="nadrukvet">Reisdocumen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 </text:span>
                  </text:p>
                </table:table-cell>
                <table:table-cell table:style-name="entry" table:number-rows-spanned="1" table:number-columns-spanned="1">
                  <text:p text:style-name="table_al">
                    <text:span text:style-name="nadrukvet">2024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7,75</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8,80</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7,75</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8,80</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5</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8,80</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8,80</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0</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an een vervangende Nederlandse identiteitskaart voor een persoon jonger of ouder dan 18 jaar </text:p>
                </table:table-cell>
                <table:table-cell table:style-name="entry" table:number-rows-spanned="1" table:number-columns-spanned="1">
                  <text:p text:style-name="table_al">€ 34,20</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levering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van de in de onderdelen 2.1.1 tot en met 2.1.5 genoemde documenten, de in die onderdelen genoemde leges vermeerderd met een bedrag van </text:p>
                </table:table-cell>
                <table:table-cell table:style-name="entry" table:number-rows-spanned="1" table:number-columns-spanned="1">
                  <text:p text:style-name="table_al">€ 52,95</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2">
                  <text:p text:style-name="table_al">
                    <text:span text:style-name="nadrukvet">Paragraaf 3 </text:span>
                  </text:p>
                  <text:p text:style-name="table_al"/>
                  <text:p text:style-name="table_al">
                    <text:span text:style-name="nadrukvet">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48,15</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Toeslag op het aankoopbedrag van de eigen verklaring</text:p>
                </table:table-cell>
                <table:table-cell table:style-name="entry" table:number-rows-spanned="1" table:number-columns-spanned="1">
                  <text:p text:style-name="table_al">€ 0,95</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levering rijbewij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s geldigheidsduur korter dan 5 jaa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op het moment van de aanvraag het Centraal Bureau Rijvaardigheidsbewijzen heeft verklaard dat de aanvrager op basis van een medische indicatie geschikt is voor het besturen van een motorrijtuig voor een periode van korter dan 5 jaar wordt het onder artikel 3.1.1 genoemde tarief verminderd met een bedrag van</text:p>
                </table:table-cell>
                <table:table-cell table:style-name="entry" table:number-rows-spanned="1" table:number-columns-spanned="1">
                  <text:p text:style-name="table_al">€ 12,50</text:p>
                </table:table-cell>
                <table:table-cell table:style-name="entry" table:number-rows-spanned="1" table:number-columns-spanned="1">
                  <text:p text:style-name="table_al">€ 12,50</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2">
                  <text:p text:style-name="table_al">
                    <text:span text:style-name="nadrukvet">Paragraaf 4</text:span>
                  </text:p>
                  <text:p text:style-name="table_al"/>
                  <text:p text:style-name="table_al">
                    <text:span text:style-name="nadrukvet">Verstrekkingen uit de Basisregistratie personen en andere administr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Paragraaf wordt onder één verstrekking verstaan één of meer gegevens omtrent een persoon waarvoor de Basisregistratie personen (BRP), of de bevolkingsregisters die tot inwerkingtreding van de BRP bij of krachtens het Besluit bevolkingsboekhouding werden bijgehouden, moet worden geraadpleegd. Ook indien een gevraagde inlichting niet leidt tot het beoogde doel, is het vastgesteld recht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oor in behandeling nemen van een aanvraag tot het verstrekken van een inl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1-5-9-2-1">
                    <text:list-item text:style-override="id1-3-2-4-9-1-5-9-2-1-1">
                      <text:number>a.</text:number>
                      <text:p text:style-name="table_al"> per verstrekking, mits bij de aanvraag de gegevens omtrent het op te sporen feit worden opgegeven</text:p>
                    </text:list-item>
                  </text:list>
                </table:table-cell>
                <table:table-cell table:style-name="entry" table:number-rows-spanned="1" table:number-columns-spanned="1">
                  <text:p text:style-name="table_al">€ 10,35</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able:table-cell table:style-name="entry" table:number-rows-spanned="1" table:number-columns-spanned="1">
                  <text:list text:style-name="id1-3-2-4-9-1-5-10-2-1">
                    <text:list-item text:style-override="id1-3-2-4-9-1-5-10-2-1-1">
                      <text:number>a.</text:number>
                      <text:p text:style-name="table_al">indien de verstrekte gegevens onjuist of onvolledig zijn en bij samengestelde opzoekingen, per kwartier of gedeelte daarvan</text:p>
                    </text:list-item>
                  </text:list>
                  <text:p text:style-name="table_al">De benodigde tijd voor het opzoeken van de inlichting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16,05</text:p>
                </table:table-cell>
                <table:table-cell table:style-name="entry" table:number-rows-spanned="1" table:number-columns-spanned="1">
                  <text:p text:style-name="table_al">€ 16,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verstrekken van inlichtingen uit de Basisregistratie personen ten aanzien van niet met naam of adres aangeduide personen of groepen van personen</text:p>
                  <text:p text:style-name="table_al"/>
                  <text:p text:style-name="table_al">vermeerderd met een bedrag van € 0,10 per persoon met een minimum van € 26,90 en een maximum van € 1.400. </text:p>
                  <text:p text:style-name="table_al"/>
                </table:table-cell>
                <table:table-cell table:style-name="entry" table:number-rows-spanned="1" table:number-columns-spanned="1">
                  <text:p text:style-name="table_al">€ 260,35</text:p>
                </table:table-cell>
                <table:table-cell table:style-name="entry" table:number-rows-spanned="1" table:number-columns-spanned="1">
                  <text:p text:style-name="table_al">€ 269,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ter zake van een uittreksel uit de Basisregistratie personen bedraagt met gegevens va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1-5-17-2-1">
                    <text:list-item text:style-override="id1-3-2-4-9-1-5-17-2-1-1">
                      <text:number>a.</text:number>
                      <text:p text:style-name="table_al"> één persoon</text:p>
                    </text:list-item>
                  </text:list>
                </table:table-cell>
                <table:table-cell table:style-name="entry" table:number-rows-spanned="1" table:number-columns-spanned="1">
                  <text:p text:style-name="table_al">€ 14,65</text:p>
                </table:table-cell>
                <table:table-cell table:style-name="entry" table:number-rows-spanned="1" table:number-columns-spanned="1">
                  <text:p text:style-name="table_al">€ 15,15 </text:p>
                </table:table-cell>
              </table:table-row>
              <table:table-row table:style-name="row">
                <table:table-cell table:style-name="entry" table:number-rows-spanned="1" table:number-columns-spanned="1"/>
                <table:table-cell table:style-name="entry" table:number-rows-spanned="1" table:number-columns-spanned="1">
                  <text:list text:style-name="id1-3-2-4-9-1-5-18-2-1">
                    <text:list-item text:style-override="id1-3-2-4-9-1-5-18-2-1-1">
                      <text:number>b.</text:number>
                      <text:p text:style-name="table_al"> een aanvraag tot afgifte van een verklaring van woonplaats of nationaliteit </text:p>
                    </text:list-item>
                  </text:list>
                </table:table-cell>
                <table:table-cell table:style-name="entry" table:number-rows-spanned="1" table:number-columns-spanned="1">
                  <text:p text:style-name="table_al">€ 14,65</text:p>
                </table:table-cell>
                <table:table-cell table:style-name="entry" table:number-rows-spanned="1" table:number-columns-spanned="1">
                  <text:p text:style-name="table_al">€ 15,15 </text:p>
                </table:table-cell>
              </table:table-row>
              <table:table-row table:style-name="row">
                <table:table-cell table:style-name="entry" table:number-rows-spanned="1" table:number-columns-spanned="1"/>
                <table:table-cell table:style-name="entry" table:number-rows-spanned="1" table:number-columns-spanned="1">
                  <text:list text:style-name="id1-3-2-4-9-1-5-19-2-1">
                    <text:list-item text:style-override="id1-3-2-4-9-1-5-19-2-1-1">
                      <text:number>c.</text:number>
                      <text:p text:style-name="table_al"> meerdere personen, wonende op hetzelfde adres of deel uitmakende van één gezin</text:p>
                    </text:list-item>
                  </text:list>
                </table:table-cell>
                <table:table-cell table:style-name="entry" table:number-rows-spanned="1" table:number-columns-spanned="1">
                  <text:p text:style-name="table_al">€ 14,65</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able:table-cell table:style-name="entry" table:number-rows-spanned="1" table:number-columns-spanned="1">
                  <text:list text:style-name="id1-3-2-4-9-1-5-20-2-1">
                    <text:list-item text:style-override="id1-3-2-4-9-1-5-20-2-1-1">
                      <text:number>d.</text:number>
                      <text:p text:style-name="table_al"> indien de onder a, b en c genoemde aanvragen middels internet (DigID) plaatsvinden </text:p>
                    </text:list-item>
                  </text:list>
                </table:table-cell>
                <table:table-cell table:style-name="entry" table:number-rows-spanned="1" table:number-columns-spanned="1">
                  <text:p text:style-name="table_al">€ 10,75</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voor een meertalig modelformulier dat wordt aangehecht aan een BRP uittreksel, bijvoorbeeld betreffende de woon- en of verblijfsplaats op grond van de Europese Verordening nr. 2016/1191</text:p>
                </table:table-cell>
                <table:table-cell table:style-name="entry" table:number-rows-spanned="1" table:number-columns-spanned="1">
                  <text:p text:style-name="table_al">€ 14,65</text:p>
                </table:table-cell>
                <table:table-cell table:style-name="entry" table:number-rows-spanned="1" table:number-columns-spanned="1">
                  <text:p text:style-name="table_al">€ 15,20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able:table-cell table:style-name="entry" table:number-rows-spanned="1" table:number-columns-spanned="1">
                  <text:p text:style-name="table_al">
                    <text:span text:style-name="nadrukvet">Paragraaf 5</text:span>
                  </text:p>
                  <text:p text:style-name="table_al">vervallen in verband met inwerkingtreding AV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3">
                  <text:p text:style-name="table_al">
                    <text:span text:style-name="nadrukvet">Paragraaf 6</text:span>
                  </text:p>
                  <text:p text:style-name="table_al"/>
                  <text:p text:style-name="table_al">
                    <text:span text:style-name="nadrukvet">Verstrekkingen op grond van de Wet open overheid</text:span>
                  </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ext:p text:style-name="table_al">1.6.2 </text:p>
                </table:table-cell>
                <table:table-cell table:style-name="entry" table:number-rows-spanned="1" table:number-columns-spanned="1">
                  <text:p text:style-name="table_al">Voor het verstrekken van kopieën van documenten op grond van de Wet open overheid wordt een vergoeding in rekening gebracht.</text:p>
                  <text:p text:style-name="table_al">De tarieven voor het verstrekken van kopieën, uittreksels en samenvattingen, als gevolg van een verzoek op grond van de Wet open overheid, zijn gelijk als die bedoeld in artikel 8.6, tweede en derde lid Wet open overheid juncto artikel 2, eerste lid, Besluit maximumtarieven open overheid.</text:p>
                  <text:p text:style-name="table_al"/>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2">
                  <text:p text:style-name="table_al">
                    <text:span text:style-name="nadrukvet">Paragraaf 7</text:span>
                  </text:p>
                  <text:p text:style-name="table_al"/>
                  <text:p text:style-name="table_al">
                    <text:span text:style-name="nadrukvet">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list text:style-name="id1-3-2-4-15-1-5-5-2-1">
                    <text:list-item text:style-override="id1-3-2-4-15-1-5-5-2-1-1">
                      <text:number>a.</text:number>
                      <text:p text:style-name="table_al"> tot afgifte van een attestatie de vita voor gebruik binnen Nederland</text:p>
                    </text:list-item>
                  </text:list>
                </table:table-cell>
                <table:table-cell table:style-name="entry" table:number-rows-spanned="1" table:number-columns-spanned="1">
                  <text:p text:style-name="table_al">€ 14,30</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able:table-cell table:style-name="entry" table:number-rows-spanned="1" table:number-columns-spanned="1">
                  <text:list text:style-name="id1-3-2-4-15-1-5-6-2-1">
                    <text:list-item text:style-override="id1-3-2-4-15-1-5-6-2-1-1">
                      <text:number>b.</text:number>
                      <text:p text:style-name="table_al"> voor gebruik van een attestatie de vita in het buitenland wordt een internationaal model verstrekt tegen het landelijk vastgesteld tarief</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5-1-5-7-2-1">
                    <text:list-item text:style-override="id1-3-2-4-15-1-5-7-2-1-1">
                      <text:number>c.</text:number>
                      <text:p text:style-name="table_al"> tot een verklaring in het bijzonder belang van een persoon, een en ander voor zover niet uitdrukkelijk een ander tarief in deze tabel is genoemd, bijvoorbeeld internationaal uittreksel BRP</text:p>
                    </text:list-item>
                  </text:list>
                </table:table-cell>
                <table:table-cell table:style-name="entry" table:number-rows-spanned="1" table:number-columns-spanned="1">
                  <text:p text:style-name="table_al">€ 14,65</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able:table-cell table:style-name="entry" table:number-rows-spanned="1" table:number-columns-spanned="1">
                  <text:list text:style-name="id1-3-2-4-15-1-5-8-2-1">
                    <text:list-item text:style-override="id1-3-2-4-15-1-5-8-2-1-1">
                      <text:number>d.</text:number>
                      <text:p text:style-name="table_al"> indien de aanvraag zoals genoemd onder 7.2.a en 7.2.c middels internet (DigiD) plaatsvindt</text:p>
                    </text:list-item>
                  </text:list>
                </table:table-cell>
                <table:table-cell table:style-name="entry" table:number-rows-spanned="1" table:number-columns-spanned="1">
                  <text:p text:style-name="table_al">€ 10,90</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voor in behandeling nemen van een aanvraag tot het verstrekken van een persoonslijst bedraagt</text:p>
                  <text:p text:style-name="table_al"/>
                </table:table-cell>
                <table:table-cell table:style-name="entry" table:number-rows-spanned="1" table:number-columns-spanned="1">
                  <text:p text:style-name="table_al">€ 8,65</text:p>
                </table:table-cell>
                <table:table-cell table:style-name="entry" table:number-rows-spanned="1" table:number-columns-spanned="1">
                  <text:p text:style-name="table_al">€ 8,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voor legalisatie van handtekening voor iedere gelegaliseerde handtekening bedraagt</text:p>
                  <text:p text:style-name="table_al"/>
                </table:table-cell>
                <table:table-cell table:style-name="entry" table:number-rows-spanned="1" table:number-columns-spanned="1">
                  <text:p text:style-name="table_al">€ 8,50</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voor Verstrekking van een Internationaal Bewijs van Inenting tegen gele koorts (“gele boekje”) bedraagt</text:p>
                  <text:p text:style-name="table_al"/>
                </table:table-cell>
                <table:table-cell table:style-name="entry" table:number-rows-spanned="1" table:number-columns-spanned="1">
                  <text:p text:style-name="table_al">€ 4,30</text:p>
                </table:table-cell>
                <table:table-cell table:style-name="entry" table:number-rows-spanned="1" table:number-columns-spanned="1">
                  <text:p text:style-name="table_al">€ 4,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tot het verstrekken van een verklaring omtrent het gedrag bedraagt (VOG)</text:p>
                  <text:p text:style-name="table_al"/>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voor het in behandeling nemen van een aanvraag voor een verzoek tot optie en/of naturalisatie zoals bedoeld in artikel 6 en/of artikel 7 en 8 van de Rijkswet op het Nederlanderschap, is gelijk aan het tarief dat is bepaald in het Besluit optie en naturalisatiegelden 2002 (Besluit 17 juni 2002, Stb. 2000, 618).</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Voor het in behandeling nemen van een aanvraag tot het doen van een herziene naamkeuze op grond van de Wet introductie gecombineerde geslachtsnaam (WIGG), zijn op grond van artikel IIIC van genoemde wet leges verschuldigd.</text:p>
                  <text:p text:style-name="table_al">Voor de naamkeuze op grond van artikel IIIB van genoemde wet bedraagt het tarief:</text:p>
                </table:table-cell>
                <table:table-cell table:style-name="entry" table:number-rows-spanned="1" table:number-columns-spanned="1"/>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20-2-1">
                    <text:list-item text:style-override="id1-3-2-4-15-1-5-20-2-1-1">
                      <text:number>a.</text:number>
                      <text:p text:style-name="table_al">voor het oudste kind van twee ouder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5-21-2-1">
                    <text:list-item text:style-override="id1-3-2-4-15-1-5-21-2-1-1">
                      <text:number>b.</text:number>
                      <text:p text:style-name="table_al">voor elk volgend kind van diezelfde ouders</text:p>
                      <text:p text:style-name="table_al"/>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2">
                  <text:p text:style-name="table_al">
                    <text:span text:style-name="nadrukvet">Paragraaf 8 </text:span>
                  </text:p>
                  <text:p text:style-name="table_al"/>
                  <text:p text:style-name="table_al">
                    <text:span text:style-name="nadrukvet">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en, tarieventabellen en beleidsregels</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ordening, tarieventabel of beleidsregel niet met name genoemd, per bladzijde A4 of gedeelte daarva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7-1-5-9-2-1">
                    <text:list-item text:style-override="id1-3-2-4-17-1-5-9-2-1-1">
                      <text:number>a.</text:number>
                      <text:p text:style-name="table_al">voor een eerste bladzijde</text:p>
                    </text:list-item>
                  </text:list>
                </table:table-cell>
                <table:table-cell table:style-name="entry" table:number-rows-spanned="1" table:number-columns-spanned="1">
                  <text:p text:style-name="table_al">€ 3,50</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able:table-cell table:style-name="entry" table:number-rows-spanned="1" table:number-columns-spanned="1">
                  <text:list text:style-name="id1-3-2-4-17-1-5-10-2-1">
                    <text:list-item text:style-override="id1-3-2-4-17-1-5-10-2-1-1">
                      <text:number>b.</text:number>
                      <text:p text:style-name="table_al">voor elke volgende bladzijde</text:p>
                    </text:list-item>
                  </text:list>
                </table:table-cell>
                <table:table-cell table:style-name="entry" table:number-rows-spanned="1" table:number-columns-spanned="1">
                  <text:p text:style-name="table_al">€ 0,65</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2">
                  <text:p text:style-name="table_al">
                    <text:span text:style-name="nadrukvet">Paragraaf 9</text:span>
                  </text:p>
                  <text:p text:style-name="table_al"/>
                  <text:p text:style-name="table_al">
                    <text:span text:style-name="nadrukvet">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 kadastrale administr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9-1-5-5-2-1">
                    <text:list-item text:style-override="id1-3-2-4-19-1-5-5-2-1-1">
                      <text:number>a.</text:number>
                      <text:p text:style-name="table_al">tot het verstrekken van inlichtingen uit en / of het verlenen van inzage in de kadastrale administratie, en plannen van het kadaster (inclusief een afdruk uit de geautomatiseerde kadastrale registratie), per 10 minuten of een gedeelte daarvan</text:p>
                    </text:list-item>
                  </text:list>
                </table:table-cell>
                <table:table-cell table:style-name="entry" table:number-rows-spanned="1" table:number-columns-spanned="1">
                  <text:p text:style-name="table_al">€ 14,15</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able:table-cell table:style-name="entry" table:number-rows-spanned="1" table:number-columns-spanned="1">
                  <text:list text:style-name="id1-3-2-4-19-1-5-6-2-1">
                    <text:list-item text:style-override="id1-3-2-4-19-1-5-6-2-1-1">
                      <text:number>b.</text:number>
                      <text:p text:style-name="table_al">tot het verstrekken van inlichtingen aan de hand van luchtfoto’s en / of het maken van kopieën van luchtfoto's, per 10 minuten of een gedeelte daarvan</text:p>
                    </text:list-item>
                  </text:list>
                </table:table-cell>
                <table:table-cell table:style-name="entry" table:number-rows-spanned="1" table:number-columns-spanned="1">
                  <text:p text:style-name="table_al">€ 14,15</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able:table-cell table:style-name="entry" table:number-rows-spanned="1" table:number-columns-spanned="1">
                  <text:p text:style-name="table_al">De benodigde tijd voor het opzoeken van de hierboven genoemde inlichtingen wordt voorafgaand aan het in behandeling nemen van de aanvraag geschat door de behandelend ambtenaar, welke schatting mondeling of schriftelijk wordt medegedeeld aan de aanvrager onder vermelding van een begroting van het totale legesbedrag.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emm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a. ter verkrijging van een kopie, een afschrift of uittreksel uit een bestemmingsplan, een exemplaar van de toelichting op een bestemmingsplan, onteigeningsplan, ontruimingsplan of bouwplan, per kopie A4-formaat of gedeelte daarvan </text:p>
                </table:table-cell>
                <table:table-cell table:style-name="entry" table:number-rows-spanned="1" table:number-columns-spanned="1">
                  <text:p text:style-name="table_al">€ 1,80</text:p>
                </table:table-cell>
                <table:table-cell table:style-name="entry" table:number-rows-spanned="1" table:number-columns-spanned="1">
                  <text:p text:style-name="table_al">€ 1,8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7,10</text:p>
                </table:table-cell>
                <table:table-cell table:style-name="entry" table:number-rows-spanned="1" table:number-columns-spanned="1">
                  <text:p text:style-name="table_al">€ 7,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een afschrift of uittreksel, per kopie (zwart wit) groter dan het A4 formaat</text:p>
                </table:table-cell>
                <table:table-cell table:style-name="entry" table:number-rows-spanned="1" table:number-columns-spanned="1">
                  <text:p text:style-name="table_al">€ 8,15</text:p>
                </table:table-cell>
                <table:table-cell table:style-name="entry" table:number-rows-spanned="1" table:number-columns-spanned="1">
                  <text:p text:style-name="table_al">€ 8,45 </text:p>
                </table:table-cell>
              </table:table-row>
              <table:table-row table:style-name="row">
                <table:table-cell table:style-name="entry" table:number-rows-spanned="1" table:number-columns-spanned="1"/>
                <table:table-cell table:style-name="entry" table:number-rows-spanned="1" table:number-columns-spanned="1">
                  <text:p text:style-name="table_al">per kopie (in kleur) op A4 formaat of groter</text:p>
                </table:table-cell>
                <table:table-cell table:style-name="entry" table:number-rows-spanned="1" table:number-columns-spanned="1">
                  <text:p text:style-name="table_al">€ 18,45</text:p>
                </table:table-cell>
                <table:table-cell table:style-name="entry" table:number-rows-spanned="1" table:number-columns-spanned="1">
                  <text:p text:style-name="table_al">€ 19,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 ter verkrijging van een kopie van (beleid)nota´s, voorbereidingsbesluiten, ((voor) ontwerp) bestemmings-plannen welke ter inzage zijn gelegd doch nog niet zijn vastgesteld, per kopie op A4 formaat</text:p>
                </table:table-cell>
                <table:table-cell table:style-name="entry" table:number-rows-spanned="1" table:number-columns-spanned="1">
                  <text:p text:style-name="table_al">€ 0,80</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10</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of uittreksel, per kopie (zwart wit) groter dan het A4 formaat</text:p>
                </table:table-cell>
                <table:table-cell table:style-name="entry" table:number-rows-spanned="1" table:number-columns-spanned="1">
                  <text:p text:style-name="table_al">€ 8,15</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in kleur) op A4 formaat of groter</text:p>
                </table:table-cell>
                <table:table-cell table:style-name="entry" table:number-rows-spanned="1" table:number-columns-spanned="1">
                  <text:p text:style-name="table_al">€ 18,45</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aanbrengen van bijzondere aantekeningen op een bestemmingsplan</text:p>
                </table:table-cell>
                <table:table-cell table:style-name="entry" table:number-rows-spanned="1" table:number-columns-spanned="1">
                  <text:p text:style-name="table_al">€ 7,10</text:p>
                </table:table-cell>
                <table:table-cell table:style-name="entry" table:number-rows-spanned="1" table:number-columns-spanned="1">
                  <text:p text:style-name="table_al">€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2">
                  <text:p text:style-name="table_al">
                    <text:span text:style-name="nadrukvet">Paragraaf 10 </text:span>
                  </text:p>
                  <text:p text:style-name="table_al"/>
                  <text:p text:style-name="table_al">
                    <text:span text:style-name="nadrukvet">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in behandeling nemen van een aanvraag voor:</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laten verrichten van onderzoek in het archief, ongeacht het resultaat van het onderzoek per kwartier of gedeelte daarvan</text:p>
                  <text:p text:style-name="table_al">De benodigde tijd voor een nasporing van in het gemeentearchief berustende stukken wordt voorafgaand aan het in behandeling nemen van de aanvraag geschat door de behandelend ambtenaar, welke schatting mondeling of schriftelijk wordt medegedeeld aan de aanvrager onder vermelding van een begroting van het totale legesbedrag.</text:p>
                  <text:p text:style-name="table_al"/>
                </table:table-cell>
                <table:table-cell table:style-name="entry" table:number-rows-spanned="1" table:number-columns-spanned="1">
                  <text:p text:style-name="table_al">€ 21,00</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verkrijgen van een fotokopie, een readerprinterkopie of een computeruitdraai van de bij de gemeente berustende bescheiden per kopie of computeruitdraai</text:p>
                  <text:p text:style-name="table_al"/>
                </table:table-cell>
                <table:table-cell table:style-name="entry" table:number-rows-spanned="1" table:number-columns-spanned="1">
                  <text:p text:style-name="table_al">€ 0,80</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uitlening van archiefbescheiden, per uitlening te vermeerderen met de aan die uitlening vooraf van gemeentewege aan de aanvrager op te geven verzendkosten</text:p>
                  <text:p text:style-name="table_al"/>
                </table:table-cell>
                <table:table-cell table:style-name="entry" table:number-rows-spanned="1" table:number-columns-spanned="1">
                  <text:p text:style-name="table_al">€ 26,60</text:p>
                </table:table-cell>
                <table:table-cell table:style-name="entry" table:number-rows-spanned="1" table:number-columns-spanned="1">
                  <text:p text:style-name="table_al">€ 27,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verkrijgen van een afdruk van een bouwtekening op groter formaat dan A3 per afdruk</text:p>
                  <text:p text:style-name="table_al"/>
                </table:table-cell>
                <table:table-cell table:style-name="entry" table:number-rows-spanned="1" table:number-columns-spanned="1">
                  <text:p text:style-name="table_al">€ 9,30</text:p>
                </table:table-cell>
                <table:table-cell table:style-name="entry" table:number-rows-spanned="1" table:number-columns-spanned="1">
                  <text:p text:style-name="table_al">€ 9,65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uitlening van dia's, per dia, na storting van een afgesproken waarborgsom</text:p>
                  <text:p text:style-name="table_al"/>
                </table:table-cell>
                <table:table-cell table:style-name="entry" table:number-rows-spanned="1" table:number-columns-spanned="1">
                  <text:p text:style-name="table_al">€ 4,8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uitlening van een videoband, een dvd of een diaserie, na storting van een afgesproken waarborgsom</text:p>
                  <text:p text:style-name="table_al"/>
                </table:table-cell>
                <table:table-cell table:style-name="entry" table:number-rows-spanned="1" table:number-columns-spanned="1">
                  <text:p text:style-name="table_al">€ 17,65</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het ter beschikking stellen van en het mogen gebruiken van bescheiden, waarvan het reproductierecht toekomt aan de gemeente, voor zover het gebruik bestemd is voor commerciële publicaties per afbeelding</text:p>
                  <text:p text:style-name="table_al"/>
                </table:table-cell>
                <table:table-cell table:style-name="entry" table:number-rows-spanned="1" table:number-columns-spanned="1">
                  <text:p text:style-name="table_al">€ 23,35</text:p>
                </table:table-cell>
                <table:table-cell table:style-name="entry" table:number-rows-spanned="1" table:number-columns-spanned="1">
                  <text:p text:style-name="table_al">€ 24,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het verkrijgen van een scan van een document per afbeelding </text:p>
                  <text:p text:style-name="table_al"/>
                  <text:p text:style-name="table_al"/>
                </table:table-cell>
                <table:table-cell table:style-name="entry" table:number-rows-spanned="1" table:number-columns-spanned="1">
                  <text:p text:style-name="table_al">€ 4,10</text:p>
                </table:table-cell>
                <table:table-cell table:style-name="entry" table:number-rows-spanned="1" table:number-columns-spanned="1">
                  <text:p text:style-name="table_al">€ 4,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2">
                  <text:p text:style-name="table_al">
                    <text:span text:style-name="nadrukvet">Paragraaf 11 </text:span>
                  </text:p>
                  <text:p text:style-name="table_al"/>
                  <text:p text:style-name="table_al">
                    <text:span text:style-name="nadrukvet">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ext:p text:style-name="table_al"/>
                </table:table-cell>
                <table:table-cell table:style-name="entry" table:number-rows-spanned="1" table:number-columns-spanned="1">
                  <text:p text:style-name="table_al">€ 57,35</text:p>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verlenging van een vergunning tot tijdelijke verhuur van woonruimte als bedoeld in artikel 15, negende lid, van de Leegstandwet</text:p>
                  <text:p text:style-name="table_al"/>
                </table:table-cell>
                <table:table-cell table:style-name="entry" table:number-rows-spanned="1" table:number-columns-spanned="1">
                  <text:p text:style-name="table_al">€ 57,35</text:p>
                </table:table-cell>
                <table:table-cell table:style-name="entry" table:number-rows-spanned="1" table:number-columns-spanned="1">
                  <text:p text:style-name="table_al">€ 5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12 Vervallen</text:p>
          <text:p text:style-name="al"/>
          <text:p text:style-name="al">Paragraaf 13 Vervallen</text:p>
          <text:p text:style-name="al"/>
          <text:p text:style-name="al">Paragraaf 14 Vervallen </text:p>
          <text:p text:style-name="al"/>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2">
                  <text:p text:style-name="table_al">
                    <text:span text:style-name="nadrukvet">Paragraaf 15</text:span>
                  </text:p>
                  <text:p text:style-name="table_al"/>
                  <text:p text:style-name="table_al">
                    <text:span text:style-name="nadrukvet">Verkeer en vervoer</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2">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text:p>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ontheffing van de Wegenverkeerswet:</text:p>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a. voor het houden van wedstrijden op de weg, als bedoeld in artikel 10 Wegenverkeerswet</text:p>
                </table:table-cell>
                <table:table-cell table:style-name="entry" table:number-rows-spanned="1" table:number-columns-spanned="1">
                  <text:p text:style-name="table_al">€ 73,75</text:p>
                </table:table-cell>
                <table:table-cell table:style-name="entry" table:number-rows-spanned="1" table:number-columns-spanned="2">
                  <text:p text:style-name="table_al">€ 76,40 </text:p>
                </table:table-cell>
              </table:table-row>
              <table:table-row table:style-name="row">
                <table:table-cell table:style-name="entry" table:number-rows-spanned="1" table:number-columns-spanned="1"/>
                <table:table-cell table:style-name="entry" table:number-rows-spanned="1" table:number-columns-spanned="1">
                  <text:p text:style-name="table_al">b. van het verbod om te rijden met een voertuig, waarvan de breedte, lengte of hoogte (de lading meegerekend) de daarvoor vastgestelde maten overschrijden als bedoeld in artikel 71 Wegenverkeerswet</text:p>
                  <text:p text:style-name="table_al"/>
                </table:table-cell>
                <table:table-cell table:style-name="entry" table:number-rows-spanned="1" table:number-columns-spanned="1">
                  <text:p text:style-name="table_al">€ 73,75</text:p>
                </table:table-cell>
                <table:table-cell table:style-name="entry" table:number-rows-spanned="1" table:number-columns-spanned="2">
                  <text:p text:style-name="table_al">€ 7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indien het de eerste aanvraag betreft</text:p>
                </table:table-cell>
                <table:table-cell table:style-name="entry" table:number-rows-spanned="1" table:number-columns-spanned="1">
                  <text:p text:style-name="table_al">€ 255,00</text:p>
                </table:table-cell>
                <table:table-cell table:style-name="entry" table:number-rows-spanned="1" table:number-columns-spanned="2">
                  <text:p text:style-name="table_al">€ 265,00 </text:p>
                </table:table-cell>
              </table:table-row>
              <table:table-row table:style-name="row">
                <table:table-cell table:style-name="entry" table:number-rows-spanned="1" table:number-columns-spanned="1"/>
                <table:table-cell table:style-name="entry" table:number-rows-spanned="1" table:number-columns-spanned="1">
                  <text:p text:style-name="table_al">- indien het een volgende aanvraag/herkeuring betreft</text:p>
                </table:table-cell>
                <table:table-cell table:style-name="entry" table:number-rows-spanned="1" table:number-columns-spanned="1">
                  <text:p text:style-name="table_al">€ 32,25</text:p>
                </table:table-cell>
                <table:table-cell table:style-name="entry" table:number-rows-spanned="1" table:number-columns-spanned="2">
                  <text:p text:style-name="table_al">€ 3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een wijziging van het kentekenbord betreft</text:p>
                </table:table-cell>
                <table:table-cell table:style-name="entry" table:number-rows-spanned="1" table:number-columns-spanned="1">
                  <text:p text:style-name="table_al">€ 32,25</text:p>
                </table:table-cell>
                <table:table-cell table:style-name="entry" table:number-rows-spanned="1" table:number-columns-spanned="2">
                  <text:p text:style-name="table_al">€ 3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gehandicaptenparkeerplaats aangegeven middels een besluit volgens artikel 12 Wegenverkeerswet</text:p>
                  <text:p text:style-name="table_al"/>
                </table:table-cell>
                <table:table-cell table:style-name="entry" table:number-rows-spanned="1" table:number-columns-spanned="1">
                  <text:p text:style-name="table_al">€ 265,20</text:p>
                </table:table-cell>
                <table:table-cell table:style-name="entry" table:number-rows-spanned="1" table:number-columns-spanned="2">
                  <text:p text:style-name="table_al">€ 275,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a. een tijdelijke ontheffing op grond van artikel 87 RVV 1990 van maximaal 14 dagen</text:p>
                </table:table-cell>
                <table:table-cell table:style-name="entry" table:number-rows-spanned="1" table:number-columns-spanned="1">
                  <text:p text:style-name="table_al">€ 36,35</text:p>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b. een tijdelijke ontheffing op grond van artikel 87 RVV 1990 van maximaal 2 jaar t.b.v. het berijden van het promenadegebied met een vrachtwagen</text:p>
                </table:table-cell>
                <table:table-cell table:style-name="entry" table:number-rows-spanned="1" table:number-columns-spanned="1">
                  <text:p text:style-name="table_al">€ 73,75</text:p>
                </table:table-cell>
                <table:table-cell table:style-name="entry" table:number-rows-spanned="1" table:number-columns-spanned="2">
                  <text:p text:style-name="table_al">€ 100,00 </text:p>
                </table:table-cell>
              </table:table-row>
              <table:table-row table:style-name="row">
                <table:table-cell table:style-name="entry" table:number-rows-spanned="1" table:number-columns-spanned="1"/>
                <table:table-cell table:style-name="entry" table:number-rows-spanned="1" table:number-columns-spanned="1">
                  <text:p text:style-name="table_al">c. een tijdelijke ontheffing op grond van artikel 87 RVV 1990 van maximaal 5 jaar t.b.v. het berijden van het promenadegebied voor bewoners en/of ondernemers in het promenadegebied met stalling</text:p>
                </table:table-cell>
                <table:table-cell table:style-name="entry" table:number-rows-spanned="1" table:number-columns-spanned="1">
                  <text:p text:style-name="table_al">€ 73,75</text:p>
                </table:table-cell>
                <table:table-cell table:style-name="entry" table:number-rows-spanned="1" table:number-columns-spanned="2">
                  <text:p text:style-name="table_al">€ 125,00 </text:p>
                </table:table-cell>
              </table:table-row>
              <table:table-row table:style-name="row">
                <table:table-cell table:style-name="entry" table:number-rows-spanned="1" table:number-columns-spanned="1"/>
                <table:table-cell table:style-name="entry" table:number-rows-spanned="1" table:number-columns-spanned="1">
                  <text:p text:style-name="table_al">d. een tijdelijke ontheffing op grond van artikel 87 RVV 1990 t.b.v. het gebruik maken van het promenadegebied met een fiets door gehandicapten voor een periode van maximaal vijf jaar per aangevraagd jaar</text:p>
                </table:table-cell>
                <table:table-cell table:style-name="entry" table:number-rows-spanned="1" table:number-columns-spanned="1">
                  <text:p text:style-name="table_al">€ 16,60</text:p>
                </table:table-cell>
                <table:table-cell table:style-name="entry" table:number-rows-spanned="1" table:number-columns-spanned="2">
                  <text:p text:style-name="table_al">€ 1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ij spoedaanvragen die binnen 7 kalenderdagen moeten zijn afgehandeld worden de tarieven als vermeld onder a. tot en met d. met 35% verhoog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een aanstellingsbesluit t.b.v. activiteit verkeersregelaars voor een evenement als bedoeld in artikel 9 en 11 van de Regeling Verkeersregelaars 2009</text:p>
                </table:table-cell>
                <table:table-cell table:style-name="entry" table:number-rows-spanned="1" table:number-columns-spanned="1">
                  <text:p text:style-name="table_al"> € 73,75</text:p>
                </table:table-cell>
                <table:table-cell table:style-name="entry" table:number-rows-spanned="1" table:number-columns-spanned="2">
                  <text:p text:style-name="table_al"> € 76,4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
                    <text:span text:style-name="nadrukvet">Parkeren grote voertuigen</text:span>
                  </text:p>
                  <text:p text:style-name="table_al">Het tarief voor het in behandeling nemen van een aanvraag voor een ontheffing voor één jaar voor het parkeren van een groot voertuig op een door het college van B&amp;W aangewezen plaats op de weg binnen de gemeente Weert</text:p>
                  <text:p text:style-name="table_al"/>
                </table:table-cell>
                <table:table-cell table:style-name="entry" table:number-rows-spanned="1" table:number-columns-spanned="1">
                  <text:p text:style-name="table_al">€ 73,75</text:p>
                </table:table-cell>
                <table:table-cell table:style-name="entry" table:number-rows-spanned="1" table:number-columns-spanned="2">
                  <text:p text:style-name="table_al">€ 7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Paragraaf 16</text:span>
                  </text:p>
                  <text:p text:style-name="table_al"/>
                  <text:p text:style-name="table_al">
                    <text:span text:style-name="nadrukvet"> Telecommunicatiewet, opbreken en grav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ikwijdte en begripsbepaling</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paragraaf heeft betrekking op vergunningverlening aan nutsbedrijven en instemmingsbesluit telecom-aanbieders voor de uniforme aanpak voor het hebben, (ver)leggen en onderhouden van kabels en leidingen.</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maagdelijk terrein wordt verstaan: nieuwbouwlocaties, die omschreven worden als grondexploitatiecomplexen zowel bij in- en uitbreidlocaties alsook bij nieuwe bestemmingsplannen waar geen infrastructuur aanwezig is.</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rijgen van een vergunning dan wel een instemmingsbeslu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aanvraag in verband met het verkrijgen van het instemmingsbesluit omtrent tijdstip, plaats en wijze van uitvoering van werkzaamheden als bedoeld in artikel 5.4, eerste lid van de Telecommunicatiewet en het Handboek Kabels en Leidingen voor gebruik voor gemeenten, die deel uitmaken van het SRE (Samenwerkingsverband Regio Eindhoven), inclusief de procedure voor beschrijvingen van aanvraag vergunningen, realiseren van huisaansluitingen, melden van storingen, opleveren van werken en aanleveren van werkbonnen:</text:p>
                  <text:p text:style-name="table_al"/>
                </table:table-cell>
                <table:table-cell table:style-name="entry" table:number-rows-spanned="1" table:number-columns-spanned="1">
                  <text:p text:style-name="table_al">€ 363,50</text:p>
                </table:table-cell>
                <table:table-cell table:style-name="entry" table:number-rows-spanned="1" table:number-columns-spanned="1">
                  <text:p text:style-name="table_al">€ 377,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onder 16.2.1 genoemde bedrag per strekkende meter sleuf vermeerderd met </text:p>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de onder 16.2.1.1 vermelde werkzaamheden worden verricht in of op nieuwbouwlocaties met de kwalificatie van maagdelijk terrein als bedoeld in 16.1.2, wordt het onder 16.2.1 genoemde bedrag per strekkende meter sleuf vermeerderd met </text:p>
                  <text:p text:style-name="table_al"/>
                </table:table-cell>
                <table:table-cell table:style-name="entry" table:number-rows-spanned="1" table:number-columns-spanned="1">
                  <text:p text:style-name="table_al">€ 1,50</text:p>
                </table:table-cell>
                <table:table-cell table:style-name="entry" table:number-rows-spanned="1" table:number-columns-spanned="1">
                  <text:p text:style-name="table_al">€ 1,5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2">
                  <text:p text:style-name="table_al">
                    <text:span text:style-name="nadrukvet">Paragraaf 17</text:span>
                  </text:p>
                  <text:p text:style-name="table_al"/>
                  <text:p text:style-name="table_al">
                    <text:span text:style-name="nadrukvet">Algemene Plaatselijke Verordening (APV)</text:span>
                  </text:p>
                  <text:p text:style-name="table_al">
                    <text:span text:style-name="nadrukvet">(tijdelijke reclame en consumentenvuur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ergunning voor het plaatsen van een tijdelijk uiting (b.v. reclame/sandwichbord) als bedoeld in artikel 2:10 Algemene Plaatselijke Verordening (APV) gemeente Weert, aan of boven de weg anders dan de overeenkomstig de bestemming van de weg</text:p>
                  <text:p text:style-name="table_al"/>
                </table:table-cell>
                <table:table-cell table:style-name="entry" table:number-rows-spanned="1" table:number-columns-spanned="1">
                  <text:p text:style-name="table_al">€ 73,75</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krijgen van een verkoopvergunning voor consumentenvuurwerk als bedoeld in artikel 2 : 72 van de Algemene Plaatselijke Verordening</text:p>
                  <text:p text:style-name="table_al"/>
                  <text:p text:style-name="table_al"/>
                </table:table-cell>
                <table:table-cell table:style-name="entry" table:number-rows-spanned="1" table:number-columns-spanned="1">
                  <text:p text:style-name="table_al">€ 215,05</text:p>
                </table:table-cell>
                <table:table-cell table:style-name="entry" table:number-rows-spanned="1" table:number-columns-spanned="1">
                  <text:p text:style-name="table_al">€ 22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2">
                  <text:p text:style-name="table_al">
                    <text:span text:style-name="nadrukvet">Paragraaf 18</text:span>
                  </text:p>
                  <text:p text:style-name="table_al"/>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in behandeling nemen van een aanvraag tot het verstrekken va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beschikking op aanvraag, voor zover daarvoor niet elders in deze titel of in een andere wettelijke regeling een tarief is opgenomen</text:p>
                  <text:p text:style-name="table_al"/>
                </table:table-cell>
                <table:table-cell table:style-name="entry" table:number-rows-spanned="1" table:number-columns-spanned="1">
                  <text:p text:style-name="table_al">€ 73,75</text:p>
                </table:table-cell>
                <table:table-cell table:style-name="entry" table:number-rows-spanned="1" table:number-columns-spanned="1">
                  <text:p text:style-name="table_al">€ 7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dienst op aanvraag, voor zover daarvoor niet elders in deze tabel of in een andere wettelijke regeling een tarief is opgenomen per kwartier:</text:p>
                </table:table-cell>
                <table:table-cell table:style-name="entry" table:number-rows-spanned="1" table:number-columns-spanned="1">
                  <text:p text:style-name="table_al">€ 73,75</text:p>
                </table:table-cell>
                <table:table-cell table:style-name="entry" table:number-rows-spanned="1" table:number-columns-spanned="1">
                  <text:p text:style-name="table_al">€ 76,40 </text:p>
                </table:table-cell>
              </table:table-row>
              <table:table-row table:style-name="row">
                <table:table-cell table:style-name="entry" table:number-rows-spanned="1" table:number-columns-spanned="1"/>
                <table:table-cell table:style-name="entry" table:number-rows-spanned="1" table:number-columns-spanned="1">
                  <text:p text:style-name="table_al">De benodigde tijd voor een bovengenoemde dienst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in behandeling nemen van een aanvraag tot het verstrekken va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afschriften, doorslagen of fotokopieën van stukken, voor zover hiervoor niet elders in deze tabel of in een andere wettelijke regeling een tarief is opgenomen per pagina op pap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Zwart-w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n met formaat A-4:</text:p>
                </table:table-cell>
                <table:table-cell table:style-name="entry" table:number-rows-spanned="1" table:number-columns-spanned="1">
                  <text:p text:style-name="table_al">€ 0,60 </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able:table-cell table:style-name="entry" table:number-rows-spanned="1" table:number-columns-spanned="1">
                  <text:p text:style-name="table_al">b. tot en met formaat A-3:</text:p>
                </table:table-cell>
                <table:table-cell table:style-name="entry" table:number-rows-spanned="1" table:number-columns-spanned="1">
                  <text:p text:style-name="table_al">€ 0,90 </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able:table-cell table:style-name="entry" table:number-rows-spanned="1" table:number-columns-spanned="1">
                  <text:p text:style-name="table_al">c. tot en met formaat A-2:</text:p>
                </table:table-cell>
                <table:table-cell table:style-name="entry" table:number-rows-spanned="1" table:number-columns-spanned="1">
                  <text:p text:style-name="table_al">€ 1,50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able:table-cell table:style-name="entry" table:number-rows-spanned="1" table:number-columns-spanned="1">
                  <text:p text:style-name="table_al">d. tot en met formaat A-1:</text:p>
                </table:table-cell>
                <table:table-cell table:style-name="entry" table:number-rows-spanned="1" table:number-columns-spanned="1">
                  <text:p text:style-name="table_al">€ 2,70 </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able:table-cell table:style-name="entry" table:number-rows-spanned="1" table:number-columns-spanned="1">
                  <text:p text:style-name="table_al">e. tot en met formaat A-0:</text:p>
                </table:table-cell>
                <table:table-cell table:style-name="entry" table:number-rows-spanned="1" table:number-columns-spanned="1">
                  <text:p text:style-name="table_al">€ 5,20 </text:p>
                </table:table-cell>
                <table:table-cell table:style-name="entry" table:number-rows-spanned="1" table:number-columns-spanned="1">
                  <text:p text:style-name="table_al">€ 5,40 </text:p>
                </table:table-cell>
              </table:table-row>
              <table:table-row table:style-name="row">
                <table:table-cell table:style-name="entry" table:number-rows-spanned="1" table:number-columns-spanned="1"/>
                <table:table-cell table:style-name="entry" table:number-rows-spanned="1" table:number-columns-spanned="1">
                  <text:p text:style-name="table_al">f. groter dan formaat A-0:</text:p>
                </table:table-cell>
                <table:table-cell table:style-name="entry" table:number-rows-spanned="1" table:number-columns-spanned="1">
                  <text:p text:style-name="table_al">€ 6,10 </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In kle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tot en met formaat A-4:</text:p>
                </table:table-cell>
                <table:table-cell table:style-name="entry" table:number-rows-spanned="1" table:number-columns-spanned="1">
                  <text:p text:style-name="table_al">€ 0,95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able:table-cell table:style-name="entry" table:number-rows-spanned="1" table:number-columns-spanned="1">
                  <text:p text:style-name="table_al">h. tot en met formaat A-3:</text:p>
                </table:table-cell>
                <table:table-cell table:style-name="entry" table:number-rows-spanned="1" table:number-columns-spanned="1">
                  <text:p text:style-name="table_al">€ 1,60 </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able:table-cell table:style-name="entry" table:number-rows-spanned="1" table:number-columns-spanned="1">
                  <text:p text:style-name="table_al">i. tot en met formaat A-2:</text:p>
                </table:table-cell>
                <table:table-cell table:style-name="entry" table:number-rows-spanned="1" table:number-columns-spanned="1">
                  <text:p text:style-name="table_al">€ 2,80 </text:p>
                </table:table-cell>
                <table:table-cell table:style-name="entry" table:number-rows-spanned="1" table:number-columns-spanned="1">
                  <text:p text:style-name="table_al">€ 2,90 </text:p>
                </table:table-cell>
              </table:table-row>
              <table:table-row table:style-name="row">
                <table:table-cell table:style-name="entry" table:number-rows-spanned="1" table:number-columns-spanned="1"/>
                <table:table-cell table:style-name="entry" table:number-rows-spanned="1" table:number-columns-spanned="1">
                  <text:p text:style-name="table_al">j. tot en met formaat A-1:</text:p>
                </table:table-cell>
                <table:table-cell table:style-name="entry" table:number-rows-spanned="1" table:number-columns-spanned="1">
                  <text:p text:style-name="table_al">€ 5,40 </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able:table-cell table:style-name="entry" table:number-rows-spanned="1" table:number-columns-spanned="1">
                  <text:p text:style-name="table_al">k. tot en met formaat A-0:</text:p>
                </table:table-cell>
                <table:table-cell table:style-name="entry" table:number-rows-spanned="1" table:number-columns-spanned="1">
                  <text:p text:style-name="table_al">€ 10,50</text:p>
                </table:table-cell>
                <table:table-cell table:style-name="entry" table:number-rows-spanned="1" table:number-columns-spanned="1">
                  <text:p text:style-name="table_al">€ 10,90 </text:p>
                </table:table-cell>
              </table:table-row>
              <table:table-row table:style-name="row">
                <table:table-cell table:style-name="entry" table:number-rows-spanned="1" table:number-columns-spanned="1"/>
                <table:table-cell table:style-name="entry" table:number-rows-spanned="1" table:number-columns-spanned="1">
                  <text:p text:style-name="table_al">l. groter dan formaat A-0:</text:p>
                </table:table-cell>
                <table:table-cell table:style-name="entry" table:number-rows-spanned="1" table:number-columns-spanned="1">
                  <text:p text:style-name="table_al">€ 12,30 </text:p>
                </table:table-cell>
                <table:table-cell table:style-name="entry" table:number-rows-spanned="1" table:number-columns-spanned="1">
                  <text:p text:style-name="table_al">€ 12,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aanvraag tot het verstrekken van een exemplaar van een regeling, gemeentelijke nota of ander soortgelijk document:</text:p>
                </table:table-cell>
                <table:table-cell table:style-name="entry" table:number-rows-spanned="1" table:number-columns-spanned="1">
                  <text:p text:style-name="table_al">€ 4,50</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een aanvraag tot het verstrekken van stukken of uittreksels, welke op aanvraag van de aanvrager moeten worden opgemaakt, voor zover daarvoor niet elders in deze tarieventabel of in een ander wettelijke regeling een tarief is opgenomen per pagina:</text:p>
                </table:table-cell>
                <table:table-cell table:style-name="entry" table:number-rows-spanned="1" table:number-columns-spanned="1">
                  <text:p text:style-name="table_al">€ 0,90 </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 6,00 per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
                    <text:span text:style-name="nadrukvet">Digitaal archief: bouw, milieu en bodem</text:span>
                  </text:p>
                  <text:p text:style-name="table_al">Het tarief bedraagt voor in behandeling nemen van een aanvraag tot het digitaal verstrekken van bestanden uit het digitaal archief, per opgevraagd adres</text:p>
                </table:table-cell>
                <table:table-cell table:style-name="entry" table:number-rows-spanned="1" table:number-columns-spanned="1">
                  <text:p text:style-name="table_al">€ 16,45</text:p>
                </table:table-cell>
                <table:table-cell table:style-name="entry" table:number-rows-spanned="1" table:number-columns-spanned="1">
                  <text:p text:style-name="table_al">€ 17,05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
                  <text:p text:style-name="table_al">
                    <text:span text:style-name="nadrukvet">Analoge verstrekking uit het digitaal archief: bouw, milieu, bodem</text:span>
                  </text:p>
                  <text:p text:style-name="table_al">Het tarief bedraagt voor het in behandeling nemen van een aanvraag tot het verstrekken van een analoog afschrift van bestanden uit het digitaal archief, per opgevraagd adres, als bedoeld onder 1.18.6, vermeerderd met de tarieven genoemd in artikel 1.18.3</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
                    <text:span text:style-name="nadrukvet">Spoedlevering documenten digitaal archief: bouw, milieu en bode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als genoemd in artikel 18.3 wordt bij een spoedlevering vermeerderd met</text:p>
                  <text:p text:style-name="table_al"/>
                </table:table-cell>
                <table:table-cell table:style-name="entry" table:number-rows-spanned="1" table:number-columns-spanned="1">
                  <text:p text:style-name="table_al">€ 16,45</text:p>
                </table:table-cell>
                <table:table-cell table:style-name="entry" table:number-rows-spanned="1" table:number-columns-spanned="1">
                  <text:p text:style-name="table_al">€ 17,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een aanvraag tot een ontheffing gevaarlijke stoffen voor maximaal één jaar als bedoeld in artikel 29 Wet vervoer gevaarlijke sto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1 afleveradres</text:p>
                </table:table-cell>
                <table:table-cell table:style-name="entry" table:number-rows-spanned="1" table:number-columns-spanned="1">
                  <text:p text:style-name="table_al">€ 71,70</text:p>
                </table:table-cell>
                <table:table-cell table:style-name="entry" table:number-rows-spanned="1" table:number-columns-spanned="1">
                  <text:p text:style-name="table_al">€ 74,30 </text:p>
                </table:table-cell>
              </table:table-row>
              <table:table-row table:style-name="row">
                <table:table-cell table:style-name="entry" table:number-rows-spanned="1" table:number-columns-spanned="1"/>
                <table:table-cell table:style-name="entry" table:number-rows-spanned="1" table:number-columns-spanned="1">
                  <text:p text:style-name="table_al">b. voor het tweede en volgend afleveradres, per afleveradres</text:p>
                </table:table-cell>
                <table:table-cell table:style-name="entry" table:number-rows-spanned="1" table:number-columns-spanned="1">
                  <text:p text:style-name="table_al">€ 13,80</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
                    <text:span text:style-name="nadrukvet">Particuliere begraaf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aanwijzen van een stuk grond door de gemeenteraad tot bijzondere particuliere begraafplaats als bedoeld in artikel 40 van de Wet op de lijkbezorging</text:p>
                  <text:p text:style-name="table_al"/>
                </table:table-cell>
                <table:table-cell table:style-name="entry" table:number-rows-spanned="1" table:number-columns-spanned="1">
                  <text:p text:style-name="table_al">€ 390,15</text:p>
                </table:table-cell>
                <table:table-cell table:style-name="entry" table:number-rows-spanned="1" table:number-columns-spanned="1">
                  <text:p text:style-name="table_al">€ 404,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geven van toestemming door het college van B en W voor het in gebruik nemen van de bijzondere particuliere begraafplaats of van een deel daarvan als bedoeld in artikel 41 van de Wet op de lijkbezorging</text:p>
                  <text:p text:style-name="table_al"/>
                </table:table-cell>
                <table:table-cell table:style-name="entry" table:number-rows-spanned="1" table:number-columns-spanned="1">
                  <text:p text:style-name="table_al">€ 71,70</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
                    <text:span text:style-name="nadrukvet">Parkeerp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een aanvraag tot het verstrekken van een nieuwe parkeerpas in geval van verlies of diefstal </text:p>
                  <text:p text:style-name="table_al"/>
                </table:table-cell>
                <table:table-cell table:style-name="entry" table:number-rows-spanned="1" table:number-columns-spanned="1">
                  <text:p text:style-name="table_al">€ 26,00 </text:p>
                </table:table-cell>
                <table:table-cell table:style-name="entry" table:number-rows-spanned="1" table:number-columns-spanned="1">
                  <text:p text:style-name="table_al">€ 26,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
                    <text:span text:style-name="nadrukvet">Parkeervign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een aanvraag tot het wijzigen van het kenteken of zone op een parkeervergunning of –abonnement</text:p>
                </table:table-cell>
                <table:table-cell table:style-name="entry" table:number-rows-spanned="1" table:number-columns-spanned="1">
                  <text:p text:style-name="table_al">€ 7,50</text:p>
                </table:table-cell>
                <table:table-cell table:style-name="entry" table:number-rows-spanned="1" table:number-columns-spanned="1">
                  <text:p text:style-name="table_al">€ 7,75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bedraagt voor een aanvraag tot het verstrekken van een nieuwe parkeervergunning of – abonnement in geval van verlies of diefstal </text:p>
                  <text:p text:style-name="table_al"/>
                </table:table-cell>
                <table:table-cell table:style-name="entry" table:number-rows-spanned="1" table:number-columns-spanned="1">
                  <text:p text:style-name="table_al">€ 7,50</text:p>
                </table:table-cell>
                <table:table-cell table:style-name="entry" table:number-rows-spanned="1" table:number-columns-spanned="1">
                  <text:p text:style-name="table_al">€ 7,75 </text:p>
                </table:table-cell>
              </table:table-row>
            </table:table>
            <text:p text:style-name="table_bottom"/>
          </text:section>
          <text:p text:style-name="al"/>
          <text:p text:style-name="al"/>
          <text:p text:style-name="al"/>
          <text:p text:style-name="al">
          <text:span text:style-name="nadrukvet">Hoofdstuk 2</text:span>
        </text:p>
          <text:p text:style-name="al">
          <text:span text:style-name="nadrukvet">Dienstverlening in het kader van de Omgevingswet</text:span>
        </text:p>
          <text:p text:style-name="al"/>
          <text:p text:style-name="al">
          <text:span text:style-name="nadrukvet">Paragraaf 2.1 Algemene bepaling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row table:style-name="row">
                <table:table-cell table:style-name="entry" table:number-rows-spanned="1" table:number-columns-spanned="4">
                  <text:p text:style-name="table_al">Artikel 2.1 Definities</text:p>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3"/>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2">
                  <text:p text:style-name="table_al">In dit hoofdstuk wordt verstaan onder:</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
                    <text:span text:style-name="nadrukcur">Gebruiksfunctie: </text:span>Gedeelten van een of meer bouwwerken die dezelfde gebruiksbestemming hebben en die tezamen een gebruiks-eenheid vormen, zoals omschreven bijlage I bij het Besluit bouwwerken leefomgevin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
                    <text:span text:style-name="nadrukcur">Gebruiksoppervlakte: </text:span>Gebruiksoppervlakte in vierkante meter (m²) wordt bepaald zoals omschreven in NEN 258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
                    <text:span text:style-name="nadrukcur">Duurzaam energieproject:</text:span>
                  </text:p>
                  <text:p text:style-name="table_al">Onder een duurzaam energieproject wordt verstaan één van de onderstaande maatregelen:</text:p>
                  <text:p text:style-name="table_al"/>
                  <text:p text:style-name="table_al">- Bouw van zelfstandige, grondgebonden zonnepanelen;</text:p>
                  <text:p text:style-name="table_al">- Bouw van één of meer windturbines;</text:p>
                  <text:p text:style-name="table_al">- Aanleg van een verzwaard elektriciteitsnet bij bestaande bouw;</text:p>
                  <text:p text:style-name="table_al">- Aanleg van een warmtenet bij bestaande bouw.</text:p>
                  <text:p text:style-name="table_al"/>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
                    <text:span text:style-name="nadrukcur">Bouwkosten: </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8, of zoals dit normblad laatstelijk is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Artikel 2.2 Dienstverlening en besluiten waarvoor leges worden gehev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
                    <text:span text:style-name="nadrukvet">Leges worden geheven voor het in behandeling nemen van een aanvraag om:</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a.</text:span>
                  </text:p>
                </table:table-cell>
                <table:table-cell table:style-name="entry" table:number-rows-spanned="1" table:number-columns-spanned="2">
                  <text:p text:style-name="table_al">Conceptverzoek of een principeverzoe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b.</text:span>
                  </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c.</text:span>
                  </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d.</text:span>
                  </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e.</text:span>
                  </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f.</text:span>
                  </text:p>
                </table:table-cell>
                <table:table-cell table:style-name="entry" table:number-rows-spanned="1" table:number-columns-spanned="2">
                  <text:p text:style-name="table_al">intrekking van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g.</text:span>
                  </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text:span>
                  </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Artikel 2.3 Bepalen 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2">
                  <text:p text:style-name="table_al">Het tarief voor het in behandeling nemen van een aanvraag wordt in voorkomend geval verminderd overeenkomstig het bepaalde in paragraaf 2.13 en artikel 2.4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2">
                  <text:p text:style-name="table_al">Heffingsgrondslag:</text:p>
                  <text:p text:style-name="table_al">Dit is de grondslag op basis waarvan leges worden geheven. Er worden meerdere grondslagen gebruikt, afhankelijk van het te leveren product:</text:p>
                  <text:p text:style-name="table_al">a. gebruiksoppervlakte m2 per gebruiksfunctie waarop de aanvraag betrekking heeft, als omschreven onder art. 2.5.1. t/m 2.5.7 van deze tarieventabel;</text:p>
                  <text:p text:style-name="table_al">b. Bouwkosten, als omschreven onder art. 2.5.8, 2.5.14 en 2.5.15 van deze tarieventabel</text:p>
                  <text:p text:style-name="table_al">c. vast tarief per product, als omschreven in het van toepassing zijnde artikel;</text:p>
                  <text:p text:style-name="table_al">d. overige grondslagen, als omschreven in het van toepassing zijnde artikel.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 Conceptverzoek</text:span>
                  </text:p>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4">
                  <text:p text:style-name="table_al">a. Als de aanvraag betrekking heeft op het houden van een intaketafel, omgevingstafel of conceptverzoek over een of meer activiteiten die gevolgen kunnen hebben voor de fysieke leefomgeving, bedraagt het tarief:</text:p>
                </table:table-cell>
                <table:table-cell table:style-name="entry" table:number-rows-spanned="1" table:number-columns-spanned="3">
                  <text:p text:style-name="table_al">€ 114,00</text:p>
                </table:table-cell>
              </table:table-row>
              <table:table-row table:style-name="row">
                <table:table-cell table:style-name="entry" table:number-rows-spanned="1" table:number-columns-spanned="4">
                  <text:p text:style-name="table_al">b. De op grond van het eerste lid verschuldigde leges worden verhoogd met 5% van de leges zoals deze bij een daadwerkelijke aanvraag om een omgevingsvergunning voor die bouwactiviteit of bouwactiviteiten conform de artikelen 2.5.1 t/m 2.5.15 zouden worden vastgesteld</text:p>
                </table:table-cell>
                <table:table-cell table:style-name="entry" table:number-rows-spanned="1" table:number-columns-spanned="3">
                  <text:p text:style-name="table_al">5%</text:p>
                </table:table-cell>
              </table:table-row>
              <table:table-row table:style-name="row">
                <table:table-cell table:style-name="entry" table:number-rows-spanned="1" table:number-columns-spanned="4"/>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5 Activiteiten met betrekking tot bouwwerken</text:span>
                  </text:p>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5 Bouwactiviteit (bouwtechnische deel)</text:span>
                  </text:p>
                  <text:p text:style-name="table_al"/>
                </table:table-cell>
                <table:table-cell table:style-name="entry" table:number-rows-spanned="1" table:number-columns-spanned="3">
                  <text:p text:style-name="table_al">tarief</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5.1.</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list text:style-name="id1-3-2-4-43-1-8-42-1-1">
                    <text:list-item text:style-override="id1-3-2-4-43-1-8-42-1-1-1">
                      <text:number>1.</text:number>
                      <text:p text:style-name="table_al">- </text:p>
                    </text:list-item>
                  </text:list>
                </table:table-cell>
                <table:table-cell table:style-name="entry" table:number-rows-spanned="1" table:number-columns-spanned="3">
                  <text:p text:style-name="table_al">Wanneer sprake is van één van de volgende gebruiksfuncties zoals vermeld in het Besluit bouwwerken leefomgeving,</text:p>
                  <text:list text:style-name="id1-3-2-4-43-1-8-42-2-2">
                    <text:list-item text:style-override="id1-3-2-4-43-1-8-42-2-2-1">
                      <text:number>-</text:number>
                      <text:p text:style-name="table_al"> bijeenkomstfunctie: gebruiksfunctie voor het samenkomen van personen voor kunst, cultuur, godsdienst, communicatie, kinderopvang, het verstrekken van consumpties voor het gebruik ter plaatse of het aanschouwen van sport;</text:p>
                    </text:list-item>
                    <text:list-item text:style-override="id1-3-2-4-43-1-8-42-2-2-2">
                      <text:number>-</text:number>
                      <text:p text:style-name="table_al">gezondheidsfunctie: gebruiksfunctie voor medisch onderzoek, verpleging, verzorging of behandeling;</text:p>
                    </text:list-item>
                    <text:list-item text:style-override="id1-3-2-4-43-1-8-42-2-2-3">
                      <text:number>-</text:number>
                      <text:p text:style-name="table_al">logiesfunctie: gebruiksfunctie voor het bieden van recreatief verblijf of tijdelijk onderdak aan personen</text:p>
                    </text:list-item>
                    <text:list-item text:style-override="id1-3-2-4-43-1-8-42-2-2-4">
                      <text:number>-</text:number>
                      <text:p text:style-name="table_al">onderwijsfunctie: gebruiksfunctie voor het geven van onderwijs wordt het volgende tarief gehanteerd:</text:p>
                    </text:list-item>
                  </text:list>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Bij een gebruiksoppervlakte van het aangevraagde tot en met 20 m², bedraagt het tarief voor elke vierkante meter gebruiksoppervlakte vanaf 0 m<text:span text:style-name="sup">2</text:span> tot en met 20 m<text:span text:style-name="sup">2</text:span>,</text:p>
                </table:table-cell>
                <table:table-cell table:style-name="entry" table:number-rows-spanned="1" table:number-columns-spanned="3">
                  <text:p text:style-name="table_al">€ 5,50</text:p>
                </table:table-cell>
              </table:table-row>
              <table:table-row table:style-name="row">
                <table:table-cell table:style-name="entry" table:number-rows-spanned="1" table:number-columns-spanned="1"/>
                <table:table-cell table:style-name="entry" table:number-rows-spanned="1" table:number-columns-spanned="3">
                  <text:p text:style-name="table_al">met een minimum van:</text:p>
                </table:table-cell>
                <table:table-cell table:style-name="entry" table:number-rows-spanned="1" table:number-columns-spanned="3">
                  <text:p text:style-name="table_al">€ 110,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Bij een gebruiksoppervlakte van het aangevraagde van meer dan 20 m² tot en met 200 m², bedraagt het tarief </text:p>
                </table:table-cell>
                <table:table-cell table:style-name="entry" table:number-rows-spanned="1" table:number-columns-spanned="3">
                  <text:p text:style-name="table_al">€ 110,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text:p>
                </table:table-cell>
                <table:table-cell table:style-name="entry" table:number-rows-spanned="1" table:number-columns-spanned="3">
                  <text:p text:style-name="table_al">€ 12,15</text:p>
                </table:table-cell>
              </table:table-row>
              <table:table-row table:style-name="row">
                <table:table-cell table:style-name="entry" table:number-rows-spanned="1" table:number-columns-spanned="1"/>
                <table:table-cell table:style-name="entry" table:number-rows-spanned="1" table:number-columns-spanned="3">
                  <text:p text:style-name="table_al">voor elke vierkante meter gebruiksoppervlakte meer dan 20 m² tot en met 200 m²</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3">
                  <text:p text:style-name="table_al">Bij een gebruiksoppervlakte van het aangevraagde van meer dan 200 m² tot en met 500 m², bedraagt het tarief:</text:p>
                </table:table-cell>
                <table:table-cell table:style-name="entry" table:number-rows-spanned="1" table:number-columns-spanned="3">
                  <text:p text:style-name="table_al">€ 2.297,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text:p>
                </table:table-cell>
                <table:table-cell table:style-name="entry" table:number-rows-spanned="1" table:number-columns-spanned="3">
                  <text:p text:style-name="table_al">€ 10,50</text:p>
                </table:table-cell>
              </table:table-row>
              <table:table-row table:style-name="row">
                <table:table-cell table:style-name="entry" table:number-rows-spanned="1" table:number-columns-spanned="1"/>
                <table:table-cell table:style-name="entry" table:number-rows-spanned="1" table:number-columns-spanned="3">
                  <text:p text:style-name="table_al">voor elke vierkante meter gebruiksoppervlakte meer dan 200 m² tot en met 500 m².</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3">
                  <text:p text:style-name="table_al">Bij een gebruiksoppervlakte van het aangevraagde van meer dan 500 m² tot en met 2.000 m², bedraagt het tarief:</text:p>
                </table:table-cell>
                <table:table-cell table:style-name="entry" table:number-rows-spanned="1" table:number-columns-spanned="3">
                  <text:p text:style-name="table_al">€ 5.477,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text:p>
                </table:table-cell>
                <table:table-cell table:style-name="entry" table:number-rows-spanned="1" table:number-columns-spanned="3">
                  <text:p text:style-name="table_al">€ 10,00</text:p>
                </table:table-cell>
              </table:table-row>
              <table:table-row table:style-name="row">
                <table:table-cell table:style-name="entry" table:number-rows-spanned="1" table:number-columns-spanned="1"/>
                <table:table-cell table:style-name="entry" table:number-rows-spanned="1" table:number-columns-spanned="3">
                  <text:p text:style-name="table_al">voor elke vierkante meter gebruiksoppervlakte meer dan 500 m² tot en met 2.000 m².</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3">
                  <text:p text:style-name="table_al">Bij een gebruiksoppervlakte van het aangevraagde van meer dan 2.000 m² tot en met 10.000 m², bedraagt het tarief:</text:p>
                </table:table-cell>
                <table:table-cell table:style-name="entry" table:number-rows-spanned="1" table:number-columns-spanned="3">
                  <text:p text:style-name="table_al">€ 20.477,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text:p>
                </table:table-cell>
                <table:table-cell table:style-name="entry" table:number-rows-spanned="1" table:number-columns-spanned="3">
                  <text:p text:style-name="table_al">€ 9,60</text:p>
                </table:table-cell>
              </table:table-row>
              <table:table-row table:style-name="row">
                <table:table-cell table:style-name="entry" table:number-rows-spanned="1" table:number-columns-spanned="1"/>
                <table:table-cell table:style-name="entry" table:number-rows-spanned="1" table:number-columns-spanned="3">
                  <text:p text:style-name="table_al">voor elke vierkante meter gebruiksoppervlakte meer dan 2.000 m² tot en met 10.000 m².</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3">
                  <text:p text:style-name="table_al">Bij een gebruiksoppervlakte van het aangevraagde van meer dan 10.000 m², bedraagt het tarief</text:p>
                </table:table-cell>
                <table:table-cell table:style-name="entry" table:number-rows-spanned="1" table:number-columns-spanned="3">
                  <text:p text:style-name="table_al">€ 97.277,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text:p>
                </table:table-cell>
                <table:table-cell table:style-name="entry" table:number-rows-spanned="1" table:number-columns-spanned="3">
                  <text:p text:style-name="table_al">€ 0,50</text:p>
                </table:table-cell>
              </table:table-row>
              <table:table-row table:style-name="row">
                <table:table-cell table:style-name="entry" table:number-rows-spanned="1" table:number-columns-spanned="1"/>
                <table:table-cell table:style-name="entry" table:number-rows-spanned="1" table:number-columns-spanned="3">
                  <text:p text:style-name="table_al">voor elke vierkante meter gebruiksoppervlakte meer dan 10.000 m².</text:p>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Artikel 2.5.2</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anneer sprake is van één van de volgende gebruiksfuncties:</text:p>
                  <text:list text:style-name="id1-3-2-4-43-1-8-62-2-2">
                    <text:list-item text:style-override="id1-3-2-4-43-1-8-62-2-2-1">
                      <text:number>-</text:number>
                      <text:p text:style-name="table_al">kantoorfunctie: gebruiksfunctie voor administratie</text:p>
                    </text:list-item>
                    <text:list-item text:style-override="id1-3-2-4-43-1-8-62-2-2-2">
                      <text:number>-</text:number>
                      <text:p text:style-name="table_al">winkelfunctie: gebruiksfunctie voor het verhandelen van materialen, goederen of diensten wordt het volgende tarief gehanteerd</text:p>
                    </text:list-item>
                  </text:list>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Bij een gebruiksoppervlakte van het aangevraagde tot en met 20 m², bedraagt het tarief voor elke vierkante meter gebruiksoppervlakte vanaf 0 m<text:span text:style-name="sup">2</text:span> tot en met 20 m<text:span text:style-name="sup">2</text:span>,</text:p>
                </table:table-cell>
                <table:table-cell table:style-name="entry" table:number-rows-spanned="1" table:number-columns-spanned="3">
                  <text:p text:style-name="table_al">€ 5,50</text:p>
                </table:table-cell>
              </table:table-row>
              <table:table-row table:style-name="row">
                <table:table-cell table:style-name="entry" table:number-rows-spanned="1" table:number-columns-spanned="1"/>
                <table:table-cell table:style-name="entry" table:number-rows-spanned="1" table:number-columns-spanned="3">
                  <text:p text:style-name="table_al">met een minimum van:</text:p>
                </table:table-cell>
                <table:table-cell table:style-name="entry" table:number-rows-spanned="1" table:number-columns-spanned="3">
                  <text:p text:style-name="table_al">€ 110,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Bij een gebruiksoppervlakte van het aangevraagde van meer dan 20 m² tot en met 2.000 m², bedraagt het tarief </text:p>
                </table:table-cell>
                <table:table-cell table:style-name="entry" table:number-rows-spanned="1" table:number-columns-spanned="3">
                  <text:p text:style-name="table_al">€ 110,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text:p>
                </table:table-cell>
                <table:table-cell table:style-name="entry" table:number-rows-spanned="1" table:number-columns-spanned="3">
                  <text:p text:style-name="table_al">€ 11,00</text:p>
                </table:table-cell>
              </table:table-row>
              <table:table-row table:style-name="row">
                <table:table-cell table:style-name="entry" table:number-rows-spanned="1" table:number-columns-spanned="1"/>
                <table:table-cell table:style-name="entry" table:number-rows-spanned="1" table:number-columns-spanned="3">
                  <text:p text:style-name="table_al">voor elke vierkante meter gebruiksoppervlakte meer dan 20 m² tot en met 2.000 m</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3">
                  <text:p text:style-name="table_al">Bij een gebruiksoppervlakte van het aangevraagde van meer dan 2.000 m² tot en met 10.000 m², bedraagt het tarief:</text:p>
                </table:table-cell>
                <table:table-cell table:style-name="entry" table:number-rows-spanned="1" table:number-columns-spanned="3">
                  <text:p text:style-name="table_al">€ 21.890,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text:p>
                </table:table-cell>
                <table:table-cell table:style-name="entry" table:number-rows-spanned="1" table:number-columns-spanned="3">
                  <text:p text:style-name="table_al">€ 8,30</text:p>
                </table:table-cell>
              </table:table-row>
              <table:table-row table:style-name="row">
                <table:table-cell table:style-name="entry" table:number-rows-spanned="1" table:number-columns-spanned="1"/>
                <table:table-cell table:style-name="entry" table:number-rows-spanned="1" table:number-columns-spanned="3">
                  <text:p text:style-name="table_al">voor elke vierkante meter gebruiksoppervlakte meer dan 2.000 m² tot en met 10.000 m².</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3">
                  <text:p text:style-name="table_al">Bij een gebruiksoppervlakte van het aangevraagde van meer dan 10.000 m² bedraagt het tarief:</text:p>
                </table:table-cell>
                <table:table-cell table:style-name="entry" table:number-rows-spanned="1" table:number-columns-spanned="3">
                  <text:p text:style-name="table_al">€ 88.290,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text:p>
                </table:table-cell>
                <table:table-cell table:style-name="entry" table:number-rows-spanned="1" table:number-columns-spanned="3">
                  <text:p text:style-name="table_al">€ 0,50</text:p>
                </table:table-cell>
              </table:table-row>
              <table:table-row table:style-name="row">
                <table:table-cell table:style-name="entry" table:number-rows-spanned="1" table:number-columns-spanned="1"/>
                <table:table-cell table:style-name="entry" table:number-rows-spanned="1" table:number-columns-spanned="3">
                  <text:p text:style-name="table_al">voor elke vierkante meter gebruiksoppervlakte meer dan 10.000 m².</text:p>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4">
                  <text:p text:style-name="table_al">Artikel 2.5.3</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ext:p text:style-name="table_al">Wanneer sprake is van één van de volgende gebruiksfuncties:</text:p>
                  <text:list text:style-name="id1-3-2-4-43-1-8-76-2-2">
                    <text:list-item text:style-override="id1-3-2-4-43-1-8-76-2-2-1">
                      <text:number>-</text:number>
                      <text:p text:style-name="table_al">woonfunctie: gebruiksfunctie voor het wonen</text:p>
                    </text:list-item>
                    <text:list-item text:style-override="id1-3-2-4-43-1-8-76-2-2-2">
                      <text:number>-</text:number>
                      <text:p text:style-name="table_al">overige gebruiksfunctie niet zijnde een overkapping bij een woonfunctie, bij een industriefunctie (agrarisch t.b.v. dierenverblijven) of bij een industriefunctie (niet-agrarisch) wordt het volgende tarief gehanteerd:</text:p>
                    </text:list-item>
                  </text:list>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Bij een gebruiksoppervlakte van het aangevraagde tot en met 20 m², bedraagt het tarief voor elke vierkante meter gebruiksoppervlakte vanaf 0 m<text:span text:style-name="sup">2</text:span> tot en met 20 m<text:span text:style-name="sup">2</text:span>,</text:p>
                </table:table-cell>
                <table:table-cell table:style-name="entry" table:number-rows-spanned="1" table:number-columns-spanned="3">
                  <text:p text:style-name="table_al">€ 5,50</text:p>
                </table:table-cell>
              </table:table-row>
              <table:table-row table:style-name="row">
                <table:table-cell table:style-name="entry" table:number-rows-spanned="1" table:number-columns-spanned="1"/>
                <table:table-cell table:style-name="entry" table:number-rows-spanned="1" table:number-columns-spanned="3">
                  <text:p text:style-name="table_al">Met een minimum van </text:p>
                </table:table-cell>
                <table:table-cell table:style-name="entry" table:number-rows-spanned="1" table:number-columns-spanned="3">
                  <text:p text:style-name="table_al">€ 110,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Bij een gebruiksoppervlakte van het aangevraagde van meer dan 20 m² tot en met 200 m², bedraagt het tarief:².</text:p>
                </table:table-cell>
                <table:table-cell table:style-name="entry" table:number-rows-spanned="1" table:number-columns-spanned="3">
                  <text:p text:style-name="table_al">€ 110,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text:p>
                </table:table-cell>
                <table:table-cell table:style-name="entry" table:number-rows-spanned="1" table:number-columns-spanned="3">
                  <text:p text:style-name="table_al">€ 10,50</text:p>
                </table:table-cell>
              </table:table-row>
              <table:table-row table:style-name="row">
                <table:table-cell table:style-name="entry" table:number-rows-spanned="1" table:number-columns-spanned="1"/>
                <table:table-cell table:style-name="entry" table:number-rows-spanned="1" table:number-columns-spanned="3">
                  <text:p text:style-name="table_al">voor elke vierkante meter gebruiksoppervlakte meer dan 20 m² tot en met 200 m².</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3">
                  <text:p text:style-name="table_al">Bij een gebruiksoppervlakte van het aangevraagde van meer dan 200 m² tot en met 1.500 m², bedraagt het tarief:</text:p>
                </table:table-cell>
                <table:table-cell table:style-name="entry" table:number-rows-spanned="1" table:number-columns-spanned="3">
                  <text:p text:style-name="table_al">€ 2.000,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text:p>
                </table:table-cell>
                <table:table-cell table:style-name="entry" table:number-rows-spanned="1" table:number-columns-spanned="3">
                  <text:p text:style-name="table_al">€ 9,80</text:p>
                </table:table-cell>
              </table:table-row>
              <table:table-row table:style-name="row">
                <table:table-cell table:style-name="entry" table:number-rows-spanned="1" table:number-columns-spanned="1"/>
                <table:table-cell table:style-name="entry" table:number-rows-spanned="1" table:number-columns-spanned="3">
                  <text:p text:style-name="table_al">voor elke vierkante meter gebruiksoppervlakte meer dan 200 m² tot en met 1.500 m².</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d. </text:span>
                  </text:p>
                </table:table-cell>
                <table:table-cell table:style-name="entry" table:number-rows-spanned="1" table:number-columns-spanned="3">
                  <text:p text:style-name="table_al">Bij een gebruiksoppervlakte van het aangevraagde van meer dan 1.500 m² tot en met 10.000 m², bedraagt het tarief:</text:p>
                </table:table-cell>
                <table:table-cell table:style-name="entry" table:number-rows-spanned="1" table:number-columns-spanned="3">
                  <text:p text:style-name="table_al">€ 14.740,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text:p>
                </table:table-cell>
                <table:table-cell table:style-name="entry" table:number-rows-spanned="1" table:number-columns-spanned="3">
                  <text:p text:style-name="table_al">€ 9,30</text:p>
                </table:table-cell>
              </table:table-row>
              <table:table-row table:style-name="row">
                <table:table-cell table:style-name="entry" table:number-rows-spanned="1" table:number-columns-spanned="1"/>
                <table:table-cell table:style-name="entry" table:number-rows-spanned="1" table:number-columns-spanned="3">
                  <text:p text:style-name="table_al">voor elke vierkante meter gebruiksoppervlakte meer dan 1.500 m² tot en met 10.000 m².</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3">
                  <text:p text:style-name="table_al">Bij een gebruiksoppervlakte van het aangevraagde van meer dan 10.000 m², bedraagt het tarief:</text:p>
                </table:table-cell>
                <table:table-cell table:style-name="entry" table:number-rows-spanned="1" table:number-columns-spanned="3">
                  <text:p text:style-name="table_al">€ 93.790,00</text:p>
                </table:table-cell>
              </table:table-row>
              <table:table-row table:style-name="row">
                <table:table-cell table:style-name="entry" table:number-rows-spanned="1" table:number-columns-spanned="1"/>
                <table:table-cell table:style-name="entry" table:number-rows-spanned="1" table:number-columns-spanned="3">
                  <text:p text:style-name="table_al">vermeerderd met </text:p>
                </table:table-cell>
                <table:table-cell table:style-name="entry" table:number-rows-spanned="1" table:number-columns-spanned="3">
                  <text:p text:style-name="table_al">€ 0,50</text:p>
                </table:table-cell>
              </table:table-row>
              <table:table-row table:style-name="row">
                <table:table-cell table:style-name="entry" table:number-rows-spanned="1" table:number-columns-spanned="1"/>
                <table:table-cell table:style-name="entry" table:number-rows-spanned="1" table:number-columns-spanned="3">
                  <text:p text:style-name="table_al">voor elke vierkante meter gebruiksoppervlakte meer dan 10.000 m².</text:p>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sprake is van de volgende gebruiksfunctie:</text:p>
                  <text:list text:style-name="id1-3-2-4-44-1-4-3-2-2">
                    <text:list-item text:style-override="id1-3-2-4-44-1-4-3-2-2-1">
                      <text:number>-</text:number>
                      <text:p text:style-name="table_al">overige gebruiksfunctie zijnde een overkapping bij een woonfunctie</text:p>
                    </text:list-item>
                  </text:list>
                  <text:p text:style-name="table_al">wordt het volgende tarief gehante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Bij een gebruiksoppervlakte van het aangevraagde tot en met 20 m², bedraagt het tarief voor elke vierkante meter gebruiksoppervlakte vanaf 0 m<text:span text:style-name="sup">2</text:span> tot en met 20 m<text:span text:style-name="sup">2:</text:sp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Bij een gebruiksoppervlakte van het aangevraagde van meer dan 20 m², bedraagt het tarief:</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20 m².</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sprake is van één van de volgende gebruiksfuncties:</text:p>
                  <text:list text:style-name="id1-3-2-4-44-1-4-11-2-2">
                    <text:list-item text:style-override="id1-3-2-4-44-1-4-11-2-2-1">
                      <text:number>-</text:number>
                      <text:p text:style-name="table_al">industriefunctie (agrarische dierenverblijven);</text:p>
                    </text:list-item>
                    <text:list-item text:style-override="id1-3-2-4-44-1-4-11-2-2-2">
                      <text:number>-</text:number>
                      <text:p text:style-name="table_al">overige gebruiksfunctie zijnde een overkapping bij een industriefunctie (agrarische dierenverblijven) </text:p>
                    </text:list-item>
                  </text:list>
                  <text:p text:style-name="table_al">wordt het volgende tarief gehante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Bij een gebruiksoppervlakte van het aangevraagde tot en met 20 m², bedraagt het tarief voor elke vierkante meter gebruiksoppervlakte vanaf 0 m<text:span text:style-name="sup">2</text:span> tot en met 20 m<text:span text:style-name="sup">2,</text:sp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Bij een gebruiksoppervlakte van het aangevraagde van meer dan 20 m² tot en met 200 m², bedraagt het tarief:</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20 m² tot en met 200 m²</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Bij een gebruiksoppervlakte van het aangevraagde van meer dan 200 m² tot en met 500 m², bedraagt het tarief:</text:p>
                </table:table-cell>
                <table:table-cell table:style-name="entry" table:number-rows-spanned="1" table:number-columns-spanned="1">
                  <text:p text:style-name="table_al">€ 94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200 m² tot en met 500 m²</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Bij een gebruiksoppervlakte van het aangevraagde van meer dan 500 m² tot en met 2.000 m², bedraagt het tarief:</text:p>
                </table:table-cell>
                <table:table-cell table:style-name="entry" table:number-rows-spanned="1" table:number-columns-spanned="1">
                  <text:p text:style-name="table_al">€ 1.952.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500 m² tot en met 2.000 m²</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Bij een gebruiksoppervlakte van het aangevraagde van meer dan 2.000 m² tot en met 3.000 m², bedraagt het tarief:</text:p>
                </table:table-cell>
                <table:table-cell table:style-name="entry" table:number-rows-spanned="1" table:number-columns-spanned="1">
                  <text:p text:style-name="table_al">€ 6.22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2.000 m² tot en met 3.000 m²</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Bij een gebruiksoppervlakte van het aangevraagde van meer dan 3.000 m² tot en met 10.000 m², bedraagt het tarief:</text:p>
                </table:table-cell>
                <table:table-cell table:style-name="entry" table:number-rows-spanned="1" table:number-columns-spanned="1">
                  <text:p text:style-name="table_al">€ 8.57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3.000 m² tot en met 10.000 m²</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14.52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10.000 m²</text:p>
                  <text:p text:style-name="table_al"/>
                </table:table-cell>
                <table:table-cell table:style-name="entry" table:number-rows-spanned="1" table:number-columns-spanned="1"/>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2">
                  <text:p text:style-name="table_al">
                    <text:span text:style-name="nadrukvet">Artikel 2.5.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sprake is van één van de volgende gebruiksfuncties:</text:p>
                  <text:p text:style-name="table_al">- industriefunctie;</text:p>
                  <text:p text:style-name="table_al">- overige gebruiksfunctie zijnde een overkapping bij een industriefunctie;</text:p>
                  <text:p text:style-name="table_al">- sportfunctie;</text:p>
                  <text:p text:style-name="table_al">wordt het volgende tarief gehante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Bij een gebruiksoppervlakte van het aangevraagde tot en met 20 m², bedraagt het tarief voor elke vierkante meter gebruiksoppervlakte vanaf 0 m² tot en met 20 m²</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Bij een gebruiksoppervlakte van het aangevraagde van meer dan 20 m² tot en met 200 m², bedraagt het tarief:</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20 m² tot en met 200 m²</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Bij een gebruiksoppervlakte van het aangevraagde van meer dan 200 m² tot en met 500 m², bedraagt het tarief:</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200 m² tot en met 500 m²</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Bij een gebruiksoppervlakte van het aangevraagde van meer dan 500 m² tot en met 2.000 m², bedraagt het tarief:</text:p>
                </table:table-cell>
                <table:table-cell table:style-name="entry" table:number-rows-spanned="1" table:number-columns-spanned="1">
                  <text:p text:style-name="table_al">€ 2.66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500 m² tot en met 2.000 m²</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Bij een gebruiksoppervlakte van het aangevraagde van meer dan 2.000 m² tot en met 3.000 m², bedraagt het tarief:</text:p>
                </table:table-cell>
                <table:table-cell table:style-name="entry" table:number-rows-spanned="1" table:number-columns-spanned="1">
                  <text:p text:style-name="table_al">€ 9.63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2.000 m² tot en met 3.000 m²</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Bij een gebruiksoppervlakte van het aangevraagde van meer dan 3.000 m² tot en met 10.000 m², bedraagt het tarief:</text:p>
                </table:table-cell>
                <table:table-cell table:style-name="entry" table:number-rows-spanned="1" table:number-columns-spanned="1">
                  <text:p text:style-name="table_al">€ 13.78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3.000 m² tot en met 10.00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van het aangevraagde van meer dan 10.000 m², bedraagt het tarief:</text:p>
                </table:table-cell>
                <table:table-cell table:style-name="entry" table:number-rows-spanned="1" table:number-columns-spanned="1">
                  <text:p text:style-name="table_al">€ 37.23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10.000 m²</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sprake is van de volgende gebruiksfunctie:</text:p>
                  <text:list text:style-name="id1-3-2-4-45-1-4-25-2-2">
                    <text:list-item text:style-override="id1-3-2-4-45-1-4-25-2-2-1">
                      <text:number>-</text:number>
                      <text:p text:style-name="table_al">industriefunctie (glastuinbouw)</text:p>
                    </text:list-item>
                  </text:list>
                  <text:p text:style-name="table_al">wordt het volgende tarief gehante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Bij een gebruiksoppervlakte van het aangevraagde van meer dan 20 m² tot en met 10.000 m², bedraagt het tarief:</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20 m² tot en met 10.000 m²</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Bij een gebruiksoppervlakte van het aangevraagde van meer dan 10.000 m² tot en met 30.000 m², bedraagt het tarief:</text:p>
                </table:table-cell>
                <table:table-cell table:style-name="entry" table:number-rows-spanned="1" table:number-columns-spanned="1">
                  <text:p text:style-name="table_al">€ 3.104,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10.000 m² tot en met 30.00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Indien het gebruiksoppervlakte van het aangevraagde groter is dan 30.000 m², bedraagt het tarief:</text:p>
                </table:table-cell>
                <table:table-cell table:style-name="entry" table:number-rows-spanned="1" table:number-columns-spanned="1">
                  <text:p text:style-name="table_al">€ 6.104,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able:table-cell table:style-name="entry" table:number-rows-spanned="1" table:number-columns-spanned="1">
                  <text:p text:style-name="table_al">voor elke vierkante meter gebruiksoppervlakte meer dan 30.000 m²</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8</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de aanvraag om een omgevingsvergunning die betrekking heeft op een bouwactiviteit die niet genoemd is in de artikelen 2.5.1 tot en met 2.5.7, alsmede voor een bouwwerk geen gebouw zijnde, voor het veranderen of verbouwen van gebouwen zonder daadwerkelijke uitbreiding daarvan (bijvoorbeeld interne verbouwing) en voor gevelwijzigingen, wordt een tarief berekend aan de hand van de in artikel 2.1.3. omschreven bouwkost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1.000.000,00 of minder een tarief van:</text:p>
                  <text:p text:style-name="table_al">1,10 % van de bouwkosten, met een minimum va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meer dan € 1.000.000,00, doch niet meer</text:p>
                  <text:p text:style-name="table_al">bedragen dan € 10.000.000,00, een tarief van </text:p>
                </table:table-cell>
                <table:table-cell table:style-name="entry" table:number-rows-spanned="1" table:number-columns-spanned="1">
                  <text:p text:style-name="table_al">€ 11.0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855 % van de bouwkosten meer dan </text:p>
                  <text:p text:style-name="table_al">€ 1.000.00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meer dan € 10.000.000,00 een tarief van</text:p>
                </table:table-cell>
                <table:table-cell table:style-name="entry" table:number-rows-spanned="1" table:number-columns-spanned="1">
                  <text:p text:style-name="table_al">€ 87.9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23% van de bouwkosten boven</text:p>
                  <text:p text:style-name="table_al">€ 10.000.000,00</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9</text:span> <text:span text:style-name="nadrukvet">Bouwactiviteit betreft alleen een reclame-uiting zijnde een gevelreclame, een vlaggenmast of een banier</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0</text:span> <text:span text:style-name="nadrukvet">Bouwactiviteit betreft alleen een balustrade ten behoeve van een dakterras</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1 Bouwactiviteit betreft alleen het gewijzigd invullen van bestaande gevelop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2</text:span> <text:span text:style-name="nadrukvet"> Leges o.g.v. gebruiksoppervlakte en bouwkosten</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3</text:span>
                    <text:span text:style-name="nadrukvet"> Leges berekening bij meer dan één gebruiksfunc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4 </text:span>
                    <text:span text:style-name="nadrukvet">Bouwactiviteit met instandhoudingstermij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Bouwactiviteit met instandhoudingstermijn</text:p>
                  <text:p text:style-name="table_al">Voor het in behandeling nemen van een aanvraag om omgevingsvergunning met instandhoudingstermijn geldt voor een woonunit/woning per woonunit/woning een tarief va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de overige bouwwerken met bouwkosten van € 1.000.000,00 of minder een tarief van 1,10 % van de bouwkosten, met een minimum va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Voor de overige bouwwerken met bouwkosten van meer dan € 1.000.000,00, doch niet meer</text:p>
                  <text:p text:style-name="table_al">bedragen dan € 10.000.000,00 een tarief van</text:p>
                </table:table-cell>
                <table:table-cell table:style-name="entry" table:number-rows-spanned="1" table:number-columns-spanned="1">
                  <text:p text:style-name="table_al">€ 11.0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855% van de bouwkosten boven de </text:p>
                  <text:p text:style-name="table_al">€ 1.000.00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Voor de overige bouwwerken met bouwkosten van meer dan € 10.000.000,00 een tarief van</text:p>
                </table:table-cell>
                <table:table-cell table:style-name="entry" table:number-rows-spanned="1" table:number-columns-spanned="1">
                  <text:p text:style-name="table_al">€ 87.9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23% van de bouwkosten boven</text:p>
                  <text:p text:style-name="table_al">€ 10.000.000,00</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5 (duurzame energieprojec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bouwactiviteit alleen betreft het bouwen van een bouwwerk of het plaatsen van een installatie voor een duurzaam energieproject, dan bedraagt het tarief bij bouwkosten v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5.000.000,00 of minder een tarief van:</text:p>
                  <text:p text:style-name="table_al">0,65% van de bouwkosten, met een minimum va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meer dan € 5.000.000,00, doch niet meer </text:p>
                  <text:p text:style-name="table_al">bedragen dan € 10.000.000,00 een tarief van</text:p>
                </table:table-cell>
                <table:table-cell table:style-name="entry" table:number-rows-spanned="1" table:number-columns-spanned="1">
                  <text:p text:style-name="table_al">€ 32.5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32% van de bouwkosten boven de</text:p>
                  <text:p text:style-name="table_al">€5.000.00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meer dan € 10.000.000,00 een tarief van </text:p>
                </table:table-cell>
                <table:table-cell table:style-name="entry" table:number-rows-spanned="1" table:number-columns-spanned="1">
                  <text:p text:style-name="table_al">€ 48.5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16% van de bouwkosten boven</text:p>
                  <text:p text:style-name="table_al">€ 10.000.000,00</text:p>
                  <text:p text:style-name="table_al"/>
                </table:table-cell>
                <table:table-cell table:style-name="entry" table:number-rows-spanned="1" table:number-columns-spanned="1"/>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3">
                  <text:p text:style-name="table_al">Artikel 2.6 Omgevingsplanactiviteit: bouwactiviteit, in stand houden of gebruiken bouwwerk (ruimtelijke deel)</text:p>
                  <text:p text:style-name="table_al"/>
                </table:table-cell>
                <table:table-cell table:style-name="entry" table:number-rows-spanned="1" table:number-columns-spanned="2"/>
              </table:table-row>
              <table:table-row table:style-name="row">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voor een binnenplanse omgevingsplanactiviteit: (bouwactiviteit) 2,5 maal de tarieven zoals vermeld in de artikelen 2.5.1. tot en met 2.5.15.</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1.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text:p>
                  <text:p text:style-name="table_al">het tarief uit onderdeel a, verhoogd met: </text:p>
                </table:table-cell>
                <table:table-cell table:style-name="entry" table:number-rows-spanned="1" table:number-columns-spanned="2">
                  <text:p text:style-name="table_al">€ 515,00</text:p>
                </table:table-cell>
              </table:table-row>
              <table:table-row table:style-name="row">
                <table:table-cell table:style-name="entry" table:number-rows-spanned="1" table:number-columns-spanned="1"/>
                <table:table-cell table:style-name="entry" table:number-rows-spanned="1" table:number-columns-spanned="2">
                  <text:p text:style-name="table_al">2.als de bouwactiviteit plaatsvindt op een bodemgevoelige locatie en de toelaatbare kwaliteit van de bodem moet worden beoordeeld:</text:p>
                  <text:p text:style-name="table_al">het tarief uit onderdeel a, verhoogd met: </text:p>
                </table:table-cell>
                <table:table-cell table:style-name="entry" table:number-rows-spanned="1" table:number-columns-spanned="2">
                  <text:p text:style-name="table_al">€ 515,00</text:p>
                </table:table-cell>
              </table:table-row>
              <table:table-row table:style-name="row">
                <table:table-cell table:style-name="entry" table:number-rows-spanned="1" table:number-columns-spanned="1"/>
                <table:table-cell table:style-name="entry" table:number-rows-spanned="1" table:number-columns-spanned="2">
                  <text:p text:style-name="table_al">3.als moet worden beoordeeld of de activiteit niet in strijd is met het in voorbereiding zijnde omgevingsplan respectievelijk het in voorbereiding zijnde omgevingsplan dat voorziet in de bescherming van het stads- en dorpsgezicht:</text:p>
                  <text:p text:style-name="table_al">het tarief uit onderdeel a, verhoogd met: </text:p>
                </table:table-cell>
                <table:table-cell table:style-name="entry" table:number-rows-spanned="1" table:number-columns-spanned="2">
                  <text:p text:style-name="table_al">€ 515,0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2">
                  <text:p text:style-name="table_al">voor een binnenplanse omgevingsplanactiviteit (in stand houden of gebruiken bouwwerk): het tarief uit onderdeel a, (indien het tevens een bouwactiviteit betreft) verhoogd met:</text:p>
                </table:table-cell>
                <table:table-cell table:style-name="entry" table:number-rows-spanned="1" table:number-columns-spanned="2">
                  <text:p text:style-name="table_al">€ 515,0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voor een binnenplanse omgevingsplanactiviteit bij wijzigingsbevoegdheid of uitwerkingsplicht:</text:p>
                  <text:p text:style-name="table_al">het tarief uit onderdeel a, verhoogd met: </text:p>
                </table:table-cell>
                <table:table-cell table:style-name="entry" table:number-rows-spanned="1" table:number-columns-spanned="2">
                  <text:p text:style-name="table_al">€ 515,00</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2">
                  <text:p text:style-name="table_al">€ 515,00</text:p>
                </table:table-cell>
              </table:table-row>
              <table:table-row table:style-name="row">
                <table:table-cell table:style-name="entry" table:number-rows-spanned="1" table:number-columns-spanned="1">
                  <text:p text:style-name="table_al">
                    <text:span text:style-name="nadrukvet">f. </text:span>
                  </text:p>
                </table:table-cell>
                <table:table-cell table:style-name="entry" table:number-rows-spanned="1" table:number-columns-spanned="2">
                  <text:p text:style-name="table_al">voor een binnenplanse omgevingsplanactiviteit (in stand houden of het gebruiken van een bouwwerk) en een buitenplanse omgevingsplanactiviteit en waarbij tevens sprake is van een binnenplanse omgevingsplanactiviteit (bouwen) en het tarief is volgens het bepaalde onder artikel 2.6 onder a. het minimum of enige tarief, dan bedraagt het tarief 25% van de tarieven als bepaald in artikel 2.6. onder c. en d.</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3">
                  <text:p text:style-name="table_al">Artikel 2.7 Omgevingsplanactiviteit: slopen van een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Paragraaf 2.4 Activiteiten met betrekking tot cultureel erfgoed</text:span>
          <text:span text:style-name="nadrukvet"> en werelderfgoed</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entry" table:number-rows-spanned="1" table:number-columns-spanned="4">
                  <text:p text:style-name="table_al"/>
                  <text:p text:style-name="table_al">Artikel 2.8 Omgevingsplanactiviteit: monumen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4 van de Erfgoedverordening Weert 2022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2</text:span>
                    <text:span text:style-name="nadrukondlijn">°</text:span>
                  </text:p>
                </table:table-cell>
                <table:table-cell table:style-name="entry" table:number-rows-spanned="1" table:number-columns-spanned="1">
                  <text:p text:style-name="table_al">voor het herstellen of gebruiken van een monument of voorbeschermd monument op een wijze waardoor het wordt ontsierd<text:span text:style-name="nadrukondlijn"> of in gevaar gebracht:</text:span></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ext:p text:style-name="table_al"/>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Het eerste lid, aanhef en onder a is van overeenkomstige toepassing op een aanvraag om een omgevingsvergunning met betrekking tot een monument dat op grond van de Erfgoedverordening Weert 2022 is aangewezen respectievelijk waarop, voordat het is aangewezen, die verordening van overeenkomstige toepassing is. De vorige volzin is van toepassing:</text:p>
                  <text:list text:style-name="id1-3-2-4-48-1-6-13-2-2">
                    <text:list-item text:style-override="id1-3-2-4-48-1-6-13-2-2-1">
                      <text:number>a.</text:number>
                      <text:p text:style-name="table_al">als het gaat om een aangewezen monument: zolang in het omgevingsplan daaraan nog niet de functie-aanduiding gemeentelijk monument is gegeven; en </text:p>
                    </text:list-item>
                    <text:list-item text:style-override="id1-3-2-4-48-1-6-13-2-2-2">
                      <text:number>b.</text:number>
                      <text:p text:style-name="table_al">als het gaat om een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4">
                  <text:p text:style-name="table_al">Artikel 2.9 Rijksmonumentenactiviteit</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4">
                  <text:p text:style-name="table_al"/>
                  <text:p text:style-name="table_al">Artikel 2.10 Omgevingsplanactiviteit: sloopactiviteit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8 van de Erfgoedverordening Weert 2022 ] in samenhang met artikel 22.8 van de Omgevingswet en artikel 2.1a van het Omgevingsbesluit:</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
                    <text:span text:style-name="nadrukvet"> 2.</text:span>
                  </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4">
                  <text:p text:style-name="table_al">Artikel 2.11 Omgevingsplanactiviteit: overig cultureel erfgoed en werelderfgoed</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96,00</text:p>
                </table:table-cell>
              </table:table-row>
            </table:table>
            <text:p text:style-name="table_bottom"/>
          </text:section>
          <text:p text:style-name="al"/>
          <text:p text:style-name="al">
          <text:span text:style-name="nadrukvet">Paragraaf 2.5 Milieubelastende activitei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2">
                  <text:p text:style-name="table_al">Artikel 2.12 Omgevingsplanactiviteit: milieubelastende activiteit</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of meerdere milieubelastende activiteiten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een of meer milieubelastende activiteiten als bedoeld in paragraaf 22.3.26 van het tijdelijke deel van het omgevingsplan zoals opgenomen in artikel 7.1 van het Invoeringsbesluit Omgevingswet (milieubelastende activiteit-(tijdelijk)omgevingsplan):</text:p>
                </table:table-cell>
                <table:table-cell table:style-name="entry" table:number-rows-spanned="1" table:number-columns-spanned="1">
                  <text:p text:style-name="table_al">€ 8.282,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een of meer milieubelastende activiteiten die bedrijfstakken overstijgen als bedoeld in de paragrafen 3.2.1, 3.2.3 tot en met 3.2.20 en 3.2.24 van afdeling 3.2 van hoofdstuk 3 van het Besluit activiteiten leefomgeving (milieubelastende activiteit BAL-regulier),:</text:p>
                </table:table-cell>
                <table:table-cell table:style-name="entry" table:number-rows-spanned="1" table:number-columns-spanned="1">
                  <text:p text:style-name="table_al">€ 8.282,0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voor een of meer milieubelastende activiteiten zoals bedoeld in onderdelen a en b, waar tevens afdeling 3.4 van de Algemene wet bestuursrecht van toepassing is (milieubelastende activiteit-uitgebreid)</text:p>
                </table:table-cell>
                <table:table-cell table:style-name="entry" table:number-rows-spanned="1" table:number-columns-spanned="1">
                  <text:p text:style-name="table_al">€ 12.3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13 Activiteiten die bedrijfstakken overstijgen (afdeling 3.2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Artikel 2.14 Nutssector en industrie (afdeling 3.4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Artikel 2.15 Afvalbeheer (afdeling 3.5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Artikel 2.16 Agrarische sector (afdeling 3.6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Artikel 2.17 Dienstverlening, onderwijs en zorg (afdeling 3.7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Artikel 2.18 Transport, logistiek en ondersteuning daarvan (afdeling 3.8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Artikel 2.19 Sport en recreatie (afdeling 3.9 Besluit activiteiten leefomgev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Artikel 2.20a Samenloop van milieubelasten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text:p>
                </table:table-cell>
                <table:table-cell table:style-name="entry" table:number-rows-spanned="1" table:number-columns-spanned="1"/>
              </table:table-row>
              <table:table-row table:style-name="row">
                <table:table-cell table:style-name="entry" table:number-rows-spanned="1" table:number-columns-spanned="2">
                  <text:p text:style-name="table_al">Artikel 220b Wijziging bestaande samengestelde vergunning milieubelasten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Waar sprake is van een samenstel van vergunningplichtige milieubelastende activiteiten verenigd in één vergunning, worden bij een aanvraag tot wijziging van die vergunning uitsluitend die vergunningplichtige milieubelastende activiteiten in de legesheffing betrokken waarop de aangevraagde wijziging betrekking heeft.</text:p>
                </table:table-cell>
                <table:table-cell table:style-name="entry" table:number-rows-spanned="1" table:number-columns-spanned="1"/>
              </table:table-row>
              <table:table-row table:style-name="row">
                <table:table-cell table:style-name="entry" table:number-rows-spanned="1" table:number-columns-spanned="2">
                  <text:p text:style-name="table_al">Artikel 2.20c In deze paragraaf niet benoemde vergunning milieubelastende activiteit (vangnetbepaling)</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andere niet in deze paragraaf benoemde vergunning milieubelastende activiteit</text:p>
                </table:table-cell>
                <table:table-cell table:style-name="entry" table:number-rows-spanned="1" table:number-columns-spanned="1">
                  <text:p text:style-name="table_al">€ 2.070,00</text:p>
                </table:table-cell>
              </table:table-row>
            </table:table>
            <text:p text:style-name="table_bottom"/>
          </text:section>
          <text:p text:style-name="al"/>
          <text:p text:style-name="al">
          <text:span text:style-name="nadrukvet">Paragraaf 2.6 Lozingsactiviteiten</text:span>
        </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Artikel 2.21 Lozingsactiviteit nie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Artikel 2.22 Lozingsactiviteit afkomstig van milieubelastende activite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
            <text:p text:style-name="table_bottom"/>
          </text:section>
          <text:p text:style-name="al"/>
          <text:p text:style-name="al">
          <text:span text:style-name="nadrukvet">Paragraaf 2.7 Aanlegactiviteit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2">
                  <text:p text:style-name="table_al">Artikel 2.23 Omgevingsplanactiviteit: opbreken en graven</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Artikel 2.24 Omgevingsplanactiviteit: overige activiteiten beperkingengebied leidingen, landschapselement en aardkundige waarde</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Artikel 2.25 Omgevingsplanactiviteit: geluid we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Artikel 2.26 Omgevingsplanactiviteit: aanleggen of veranderen weg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2">
                  <text:p text:style-name="table_al">Artikel 2.27 Omgevingsplanactiviteit: aanleggen of veranderen van een uitweg/uitri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28 Omgevingsplanactiviteit: overige aanlegactiviteiten</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rig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 tweede lid, van het tijdelijke deel van het omgevingsplan zoals opgenomen in artikel 7.1 van het Invoeringsbesluit Omgevingswet, verhoogd me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72,00</text:p>
                </table:table-cell>
              </table:table-row>
            </table:table>
            <text:p text:style-name="table_bottom"/>
          </text:section>
          <text:p text:style-name="al"/>
          <text:p text:style-name="al">
          <text:span text:style-name="nadrukvet">Paragraaf 2.8 Overige activiteiten</text:span>
        </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Artikel 2.29 Omgevingsplanactiviteit: alarminstallat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0 Omgevingsplanactiviteit: kappen van bomen of vellen van houtopstanden</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5,00</text:p>
                </table:table-cell>
              </table:table-row>
            </table:table>
            <text:p text:style-name="table_bottom"/>
          </text:section>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3">
                  <text:p text:style-name="table_al"/>
                  <text:p text:style-name="table_al">Artikel 2.31 Omgevingsplanactiviteit: reclame</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6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p text:style-name="table_al">Artikel 2.32 Omgevingsplanactiviteit: opslag van roerende zaken</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span text:style-name="nadrukvet">:</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als de activiteit bestaat uit het daar opslaan van roerende zaken voor een periode langer dan een maan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als de activiteit bestaat uit het daar opslaan van roerende zaken voor een periode korter dan een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3">
                  <text:p text:style-name="table_al"/>
                  <text:p text:style-name="table_al">Artikel 2.33 Omgevingsplanactiviteit: standplaats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3">
                  <text:p text:style-name="table_al">Artikel 2.34 Andere activiteiten</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ext:p text:style-name="table_al"/>
                </table:table-cell>
                <table:table-cell table:style-name="entry" table:number-rows-spanned="1" table:number-columns-spanned="1">
                  <text:p text:style-name="table_al">€ 513,00</text:p>
                </table:table-cell>
              </table:table-row>
            </table:table>
            <text:p text:style-name="table_bottom"/>
          </text:section>
          <text:p text:style-name="al">
          <text:span text:style-name="nadrukvet">Paragraaf 2.9 Maatwerkvoorschriften</text:span>
        </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Gereserveerd.</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Gereserveerd.</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Gereserveerd.</text:p>
                  <text:p text:style-name="table_al"/>
                </table:table-cell>
                <table:table-cell table:style-name="entry" table:number-rows-spanned="1" table:number-columns-spanned="1"/>
              </table:table-row>
            </table:table>
            <text:p text:style-name="table_bottom"/>
          </text:section>
          <text:p text:style-name="al">
          <text:span text:style-name="nadrukvet">Paragraaf 2.10 Gelijkwaardigheid</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3">
                  <text:p text:style-name="table_al">Artikel 2.38 Gelijkwaardige maatrege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513,00</text:p>
                </table:table-cell>
              </table:table-row>
            </table:table>
            <text:p text:style-name="table_bottom"/>
          </text:section>
          <text:p text:style-name="al"/>
          <text:p text:style-name="al">
          <text:span text:style-name="nadrukvet">Paragraaf 2.11 Overige tarieven</text:span>
        </text:p>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Artikel 2.39 Verlengen tijdelijke omgevingsvergunning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Artikel 2.40 Wijzig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Artikel 2.41 Wijzigen voorschrift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Artikel 2.42 Intrekk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43 Beoordeling aanvullende gegeven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44 Beoordeling onderzoeksrapporten</text:p>
                </table:table-cell>
                <table:table-cell table:style-name="entry" table:number-rows-spanned="1" table:number-columns-spanned="1"/>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row table:style-name="row">
                <table:table-cell table:style-name="entry" table:number-rows-spanned="1" table:number-columns-spanned="1">
                  <text:p text:style-name="table_al">Artikel 2.45 Wijzigen van het omgevingsplan of een TAM-IMRO plan</text:p>
                </table:table-cell>
                <table:table-cell table:style-name="entry" table:number-rows-spanned="1" table:number-columns-spanned="1"/>
              </table:table-row>
              <table:table-row table:style-name="row">
                <table:table-cell table:style-name="entry" table:number-rows-spanned="1" table:number-columns-spanned="1">
                  <text:p text:style-name="table_al">1.Het tarief bedraagt voor het in behandeling nemen van een aanvraag tot het wijzigen van het omgevingsplan of een TAM-IMRO plan:</text:p>
                </table:table-cell>
                <table:table-cell table:style-name="entry" table:number-rows-spanned="1" table:number-columns-spanned="1">
                  <text:p text:style-name="table_al">€ 3.626,00</text:p>
                </table:table-cell>
              </table:table-row>
              <table:table-row table:style-name="row">
                <table:table-cell table:style-name="entry" table:number-rows-spanned="1" table:number-columns-spanned="1">
                  <text:p text:style-name="table_al">2.Het tarief bedraagt voor het in behandeling nemen van een principeverzoek met betrekking tot een aanvraag als bedoeld in het eerste lid:</text:p>
                </table:table-cell>
                <table:table-cell table:style-name="entry" table:number-rows-spanned="1" table:number-columns-spanned="1">
                  <text:p text:style-name="table_al">€ 1.301,00</text:p>
                </table:table-cell>
              </table:table-row>
              <table:table-row table:style-name="row">
                <table:table-cell table:style-name="entry" table:number-rows-spanned="1" table:number-columns-spanned="1">
                  <text:p text:style-name="table_al">Dit bedrag wordt in mindering gebracht op het legesbedrag van een formele aanvraag met betrekking tot dezelfde aangelegenheid als waarop het principeverzoek had.</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6 Niet genoemd besluit op aanvraag</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het omgevingsplan of TAM-IMRO plan:</text:p>
                  <text:p text:style-name="table_al"/>
                </table:table-cell>
                <table:table-cell table:style-name="entry" table:number-rows-spanned="1" table:number-columns-spanned="1">
                  <text:p text:style-name="table_al">€ 539,00</text:p>
                </table:table-cell>
              </table:table-row>
            </table:table>
            <text:p text:style-name="table_bottom"/>
          </text:section>
          <text:p text:style-name="al">
          <text:span text:style-name="nadrukvet">Paragraaf 2.12 </text:span>
          <text:span text:style-name="nadrukvet">Modaliteit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3">
                  <text:p text:style-name="table_al"/>
                  <text:p text:style-name="table_al">Artikel 2.47 Achteraf ingediende aanvraag</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met een maximum van:</text:p>
                </table:table-cell>
                <table:table-cell table:style-name="entry" table:number-rows-spanned="1" table:number-columns-spanned="1">
                  <text:p text:style-name="table_al">€ 10.360,00.</text:p>
                </table:table-cell>
              </table:table-row>
              <table:table-row table:style-name="row">
                <table:table-cell table:style-name="entry" table:number-rows-spanned="1" table:number-columns-spanned="3">
                  <text:p text:style-name="table_al"/>
                  <text:p text:style-name="table_al">Artikel 2.48 Uitgebreide voorbereidingsprocedure</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3.626,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als sprake is van andere activiteiten dan bedoeld in onderdeel a:</text:p>
                </table:table-cell>
                <table:table-cell table:style-name="entry" table:number-rows-spanned="1" table:number-columns-spanned="1">
                  <text:p text:style-name="table_al">€ 6.790,00</text:p>
                </table:table-cell>
              </table:table-row>
              <table:table-row table:style-name="row">
                <table:table-cell table:style-name="entry" table:number-rows-spanned="1" table:number-columns-spanned="3">
                  <text:p text:style-name="table_al"/>
                  <text:p text:style-name="table_al">Artikel 2.49 Beoordeling onderzoeksrapporten</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voor de beoordeling van een milieukundig bodemrapport voor één woning:</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voor de beoordeling van een milieukundig bodemrapport meerdere woningen of een ander gebouw of bouwwerk:</text:p>
                </table:table-cell>
                <table:table-cell table:style-name="entry" table:number-rows-spanned="1" table:number-columns-spanned="1">
                  <text:p text:style-name="table_al">€ 758,0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2">
                  <text:p text:style-name="table_al">voor de beoordeling van een archeologisch bodemrapport voor één woning:</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voor de beoordeling van een archeologisch bodemrapport voor meerdere woningen of een ander gebouw of bouwwerk</text:p>
                </table:table-cell>
                <table:table-cell table:style-name="entry" table:number-rows-spanned="1" table:number-columns-spanned="1">
                  <text:p text:style-name="table_al">€ 758,00</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voor de beoordeling van een geluid- of luchtrapport betreffende de geluid- of luchtbelasting voor één woning:</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2">
                  <text:p text:style-name="table_al">voor de beoordeling van een geluid- of luchtrapport betreffende de geluid- of luchtbelasting voor meerdere woningen of een ander gebouw of bouwwerk:</text:p>
                </table:table-cell>
                <table:table-cell table:style-name="entry" table:number-rows-spanned="1" table:number-columns-spanned="1">
                  <text:p text:style-name="table_al">€ 758,00</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2">
                  <text:p text:style-name="table_al">voor de beoordeling van een akoestisch rapport betreffende de interne en externe geluidwering of nagalm van een bouwwerk voor één woning:</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2">
                  <text:p text:style-name="table_al">voor de beoordeling van een akoestisch rapport betreffende de interne en externe geluidwering of nagalm van een bouwwerk voor meerdere woningen of een ander gebouw of bouwwerk:</text:p>
                </table:table-cell>
                <table:table-cell table:style-name="entry" table:number-rows-spanned="1" table:number-columns-spanned="1">
                  <text:p text:style-name="table_al">€ 758,00</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2">
                  <text:p text:style-name="table_al">voor de beoordeling van een ecologisch onderzoeksrapport voor één woning:</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2">
                  <text:p text:style-name="table_al">voor de beoordeling van een ecologisch onderzoeksrapport voor meerdere woningen of een ander gebouw of bouwwerk:</text:p>
                </table:table-cell>
                <table:table-cell table:style-name="entry" table:number-rows-spanned="1" table:number-columns-spanned="1">
                  <text:p text:style-name="table_al">€ 758,00</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 758,00</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2">
                  <text:p text:style-name="table_al">voor de beoordeling van een project-milieueffectrapportage of plan- milieueffectrapportage (MER)</text:p>
                </table:table-cell>
                <table:table-cell table:style-name="entry" table:number-rows-spanned="1" table:number-columns-spanned="1">
                  <text:p text:style-name="table_al">€ 1.517,00</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2">
                  <text:p text:style-name="table_al">voor de beoordeling van een niet in de voorgaande onderdelen genoemd rapport voor één woning:</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2">
                  <text:p text:style-name="table_al">voor de beoordeling van een niet in de voorgaande onderdelen genoemd rapport meerdere woningen of een ander gebouw of bouwwerk:</text:p>
                  <text:p text:style-name="table_al"/>
                </table:table-cell>
                <table:table-cell table:style-name="entry" table:number-rows-spanned="1" table:number-columns-spanned="1">
                  <text:p text:style-name="table_al">€ 758,00</text:p>
                </table:table-cell>
              </table:table-row>
              <table:table-row table:style-name="row">
                <table:table-cell table:style-name="entry" table:number-rows-spanned="1" table:number-columns-spanned="3">
                  <text:p text:style-name="table_al">Artikel 2.50 Advies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 of een ander bestuursorgaan:</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advies in andere gevallen dan bedoeld in onderdeel a tot en met c: het bedrag van de voorafgaand aan het in behandeling nemen van de aanvraag tot het verlenen van een omgevingsvergunning aan de aanvrager meegedeelde kosten, blijkend uit een begroting die door het college van burgemeester en wethouders is opgesteld.</text:p>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Artikel 2.51 Instemm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1</text:span>
                    </text:span>
                  </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p text:style-name="table_al"/>
                </table:table-cell>
                <table:table-cell table:style-name="entry" table:number-rows-spanned="1" table:number-columns-spanned="1"/>
              </table:table-row>
            </table:table>
            <text:p text:style-name="table_bottom"/>
          </text:section>
          <text:p text:style-name="al">
          <text:span text:style-name="nadrukvet">Paragraaf 2.13 Verminder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2">
                  <text:p text:style-name="table_al"/>
                  <text:p text:style-name="table_al">Artikel 2.52 Vermindering na conceptverzoek</text:p>
                </table:table-cell>
                <table:table-cell table:style-name="entry" table:number-rows-spanned="1" table:number-columns-spanned="1"/>
              </table:table-row>
              <table:table-row table:style-name="row">
                <table:table-cell table:style-name="entry" table:number-rows-spanned="2" table:number-columns-spanned="1">
                  <text:p text:style-name="table_al">
                    <text:span text:style-name="nadrukvet">1.</text:span>
                  </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an de voor het conceptverzoek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or de toepassing van het eerste lid wordt de aanvraag om een omgevingsvergunning gedaan:</text:p>
                  <text:list text:style-name="id1-3-2-4-73-1-4-4-2-2">
                    <text:list-item text:style-override="id1-3-2-4-73-1-4-4-2-2-1">
                      <text:number>a.</text:number>
                      <text:p text:style-name="table_al">voor dezelfde activiteit of activiteiten als waarop het conceptverzoek betrekking had;</text:p>
                    </text:list-item>
                    <text:list-item text:style-override="id1-3-2-4-73-1-4-4-2-2-2">
                      <text:number>b.</text:number>
                      <text:p text:style-name="table_al">in overeenstemming met de uitkomsten van het conceptverzoek; en</text:p>
                    </text:list-item>
                    <text:list-item text:style-override="id1-3-2-4-73-1-4-4-2-2-3">
                      <text:number>c.</text:number>
                      <text:p text:style-name="table_al">binnen 12 maanden na het laatste conceptverzoek of, als het conceptverzoek volgens afspraak leidt tot een kennisgeving aan de aanvrager, na de dagtekening van de kennisgeving.</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
                  <text:p text:style-name="table_al">Artikel 2.53 Vermindering bij meervoudige aanvraag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reserveerd.</text:span>
                  </text:p>
                </table:table-cell>
                <table:table-cell table:style-name="entry" table:number-rows-spanned="1" table:number-columns-spanned="1"/>
              </table:table-row>
            </table:table>
            <text:p text:style-name="table_bottom"/>
          </text:section>
          <text:p text:style-name="al"/>
          <text:p text:style-name="al">
          <text:span text:style-name="nadrukvet">Paragraaf 2.14 Teruggaaf</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3">
                  <text:p text:style-name="table_al">Artikel 2.54 Teruggaaf bij aanvraag en oordeel geen omgevingsvergunning nodig</text:p>
                </table:table-cell>
                <table:table-cell table:style-name="entry" table:number-rows-spanned="1" table:number-columns-spanned="1"/>
              </table:table-row>
              <table:table-row table:style-name="row">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3">
                  <text:p text:style-name="table_al">Artikel 2.55a Teruggaaf als aanvraag verder buiten behandeling wordt gelaten </text:p>
                </table:table-cell>
                <table:table-cell table:style-name="entry" table:number-rows-spanned="1" table:number-columns-spanned="1"/>
              </table:table-row>
              <table:table-row table:style-name="row">
                <table:table-cell table:style-name="entry"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van de voor de activiteit waarvoor de aanvraag is gedaan verschuldigde leges Het maximale in rekening te brengen berekend bedrag bedraagt.</text:p>
                </table:table-cell>
                <table:table-cell table:style-name="entry" table:number-rows-spanned="1" table:number-columns-spanned="1">
                  <text:p text:style-name="table_al">€ 7.045,00</text:p>
                </table:table-cell>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Artikel 2.55b Teruggaaf bij niet-ontvankelijk verklaren aanvraag</text:p>
                </table:table-cell>
                <table:table-cell table:style-name="entry" table:number-rows-spanned="1" table:number-columns-spanned="1"/>
              </table:table-row>
              <table:table-row table:style-name="row">
                <table:table-cell table:style-name="entry" table:number-rows-spanned="1" table:number-columns-spanned="3">
                  <text:p text:style-name="table_al">Als een aanvraag niet ontvankelijk wordt verklaard,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van de voor de activiteit waarvoor de aanvraag is gedaan verschuldigde leges Het maximale in rekening te brengen berekend bedrag bedraagt.</text:p>
                  <text:p text:style-name="table_al"/>
                </table:table-cell>
                <table:table-cell table:style-name="entry" table:number-rows-spanned="1" table:number-columns-spanned="1">
                  <text:p text:style-name="table_al">€ 7.045,00</text:p>
                </table:table-cell>
              </table:table-row>
              <table:table-row table:style-name="row">
                <table:table-cell table:style-name="entry" table:number-rows-spanned="1" table:number-columns-spanned="3">
                  <text:p text:style-name="table_al">Artikel 2.56 Teruggaaf als gevolg van intrekking aanvraag omgevingsvergunning bij reguliere procedure</text:p>
                </table:table-cell>
                <table:table-cell table:style-name="entry" table:number-rows-spanned="1" table:number-columns-spanned="1"/>
              </table:table-row>
              <table:table-row table:style-name="row">
                <table:table-cell table:style-name="entry" table:number-rows-spanned="1" table:number-columns-spanned="3">
                  <text:p text:style-name="table_al">1.Als een aanvrager zijn aanvraag om een omgevingsvergunning op de voorbereiding waarvan afdeling 3.4 van de Algemene wet bestuursrecht niet van toepassing is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 Als een aanvrager zijn aanvraag om een omgevingsvergunning op de voorbereiding waarvan afdeling 3.4 van de Algemene wet bestuursrecht niet van toepassing is op verzoek van het bestuursorgaan intrekt terwijl het college van burgemeester en wethouders daarover nog geen besluit heeft genomen, bestaat aanspraak op teruggaaf van een deel van de leges. De teruggaaf bedraagt</text:p>
                  <text:p text:style-name="table_al">van de voor de activiteit waarvoor de aanvraag is ingetrokken verschuldigde leges.</text:p>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3">
                  <text:p text:style-name="table_al">Artikel 2.57 Teruggaaf als gevolg van intrekking aanvraag omgevingsvergunning bij uitgebreide voorbereidingsprocedure</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1.</text:span> Als een aanvrager zijn aanvraag om een omgevingsvergunning op de voorbereiding waarvan afdeling 3.4 van de Algemene wet bestuursrecht van toepassing is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 De in het eerste lid genoemde intrekking dient te geschieden voordat het ontwerpbesluit ter inzake is 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3. Als een aanvrager zijn aanvraag om een omgevingsvergunning op de voorbereiding waarvan afdeling 3.4 van de Algemene wet bestuursrecht (Awb) van toepassing is, op verzoek van het bestuursorgaan intrekt terwijl het college van burgemeester en wethouders daarover nog geen besluit heeft genomen, bestaat aanspraak op volledige teruggaaf van de voor die aanvraag verschuldigde leges</text:p>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3">
                  <text:p text:style-name="table_al">Artikel 2.58 Teruggaaf als gevolg van intrekking verleende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3">
                  <text:p text:style-name="table_al">van de voor de activiteit waarvoor de aanvraag is ingetrokken verschuldigde leges.</text:p>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Artikel 2.59 Teruggaaf als gevolg van het weigeren van een omgevingsvergunning voor bouw- of milieubelastende activiteiten</text:p>
                </table:table-cell>
                <table:table-cell table:style-name="entry" table:number-rows-spanned="1" table:number-columns-spanned="1"/>
              </table:table-row>
              <table:table-row table:style-name="row">
                <table:table-cell table:style-name="entry" table:number-rows-spanned="1" table:number-columns-spanned="3">
                  <text:p text:style-name="table_al">Gereserveerd.</text:p>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Artikel 2.60 Geen teruggaaf legesdeel modaliteiten</text:p>
                </table:table-cell>
                <table:table-cell table:style-name="entry" table:number-rows-spanned="1" table:number-columns-spanned="1"/>
              </table:table-row>
              <table:table-row table:style-name="row">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2.</text:p>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Artikel 2.61 Minimumbedrag voor teruggaaf</text:p>
                </table:table-cell>
                <table:table-cell table:style-name="entry" table:number-rows-spanned="1" table:number-columns-spanned="1"/>
              </table:table-row>
              <table:table-row table:style-name="row">
                <table:table-cell table:style-name="entry" table:number-rows-spanned="1" table:number-columns-spanned="3">
                  <text:p text:style-name="table_al">Het minimumbedrag voor teruggaaf leges bedraagt</text:p>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2">
                  <text:p text:style-name="table_al">
                    <text:span text:style-name="nadrukvet">Hoofdstuk 3</text:span>
                  </text:p>
                  <text:p text:style-name="table_al"/>
                  <text:p text:style-name="table_al">
                    <text:span text:style-name="nadrukvet">Dienstverlening vallend onder de Europese dienstenrichtlijn</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lcoholwet/horeca</text:span>
                  </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cohol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ntheffing zoals bedoeld in artikel 2:29, tweede lid, van de Algemene Plaatselijke Verordening (APV) gemeente Wee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horecagelegenheid categorie 1 (natte horeca) in de binnenstad tot en met 250 personen</text:p>
                </table:table-cell>
                <table:table-cell table:style-name="entry" table:number-rows-spanned="1" table:number-columns-spanned="1">
                  <text:p text:style-name="table_al">€ 1.370,00</text:p>
                </table:table-cell>
                <table:table-cell table:style-name="entry" table:number-rows-spanned="1" table:number-columns-spanned="1">
                  <text:p text:style-name="table_al">€ 1.419,00</text:p>
                </table:table-cell>
              </table:table-row>
              <table:table-row table:style-name="row">
                <table:table-cell table:style-name="entry" table:number-rows-spanned="1" table:number-columns-spanned="1"/>
                <table:table-cell table:style-name="entry" table:number-rows-spanned="1" table:number-columns-spanned="1">
                  <text:p text:style-name="table_al">b. voor een horecagelegenheid categorie 1 (natte horeca) buiten de binnenstad</text:p>
                </table:table-cell>
                <table:table-cell table:style-name="entry" table:number-rows-spanned="1" table:number-columns-spanned="1">
                  <text:p text:style-name="table_al">€ 685,00</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able:table-cell table:style-name="entry" table:number-rows-spanned="1" table:number-columns-spanned="1">
                  <text:p text:style-name="table_al">c. voor een horecagelegenheid categorie 1 (natte horeca) in de binnenstad met meer dan 250 personen</text:p>
                </table:table-cell>
                <table:table-cell table:style-name="entry" table:number-rows-spanned="1" table:number-columns-spanned="1">
                  <text:p text:style-name="table_al">€ 2.739,00</text:p>
                </table:table-cell>
                <table:table-cell table:style-name="entry" table:number-rows-spanned="1" table:number-columns-spanned="1">
                  <text:p text:style-name="table_al">€ 2.8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zoals bedoeld in artikel 2:29, tweede lid, Algemene Plaatselijke Verordening gemeente Weert:</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horecagelegenheid categorie 2 (droge horeca) in de binnenstad</text:p>
                </table:table-cell>
                <table:table-cell table:style-name="entry" table:number-rows-spanned="1" table:number-columns-spanned="1">
                  <text:p text:style-name="table_al">€ 716,00</text:p>
                </table:table-cell>
                <table:table-cell table:style-name="entry" table:number-rows-spanned="1" table:number-columns-spanned="1">
                  <text:p text:style-name="table_al">€ 742,00</text:p>
                </table:table-cell>
              </table:table-row>
              <table:table-row table:style-name="row">
                <table:table-cell table:style-name="entry" table:number-rows-spanned="1" table:number-columns-spanned="1"/>
                <table:table-cell table:style-name="entry" table:number-rows-spanned="1" table:number-columns-spanned="1">
                  <text:p text:style-name="table_al">b. voor een horecagelegenheid categorie 2 (droge horeca) buiten de binnenstad</text:p>
                  <text:p text:style-name="table_al"/>
                </table:table-cell>
                <table:table-cell table:style-name="entry" table:number-rows-spanned="1" table:number-columns-spanned="1">
                  <text:p text:style-name="table_al">€ 716,00</text:p>
                </table:table-cell>
                <table:table-cell table:style-name="entry" table:number-rows-spanned="1" table:number-columns-spanned="1">
                  <text:p text:style-name="table_al">€ 74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ontheffing zoals bedoeld in artikel 2:29, vierde lid, onder b, Algemene Plaatselijke Verordening gemeente Weert.</text:p>
                  <text:p text:style-name="table_al"/>
                </table:table-cell>
                <table:table-cell table:style-name="entry" table:number-rows-spanned="1" table:number-columns-spanned="1">
                  <text:p text:style-name="table_al">€ 73,00 </text:p>
                </table:table-cell>
                <table:table-cell table:style-name="entry" table:number-rows-spanned="1" table:number-columns-spanned="1">
                  <text:p text:style-name="table_al">€7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ergunning ingevolge de Alcoholwet voor een commerciële instelling</text:p>
                </table:table-cell>
                <table:table-cell table:style-name="entry" table:number-rows-spanned="1" table:number-columns-spanned="1">
                  <text:p text:style-name="table_al">€ 590,00</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ergunning ingevolge de Alcoholwet voor een para commerciële instelling </text:p>
                </table:table-cell>
                <table:table-cell table:style-name="entry" table:number-rows-spanned="1" table:number-columns-spanned="1">
                  <text:p text:style-name="table_al">€ 291,00</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vergunning als bedoeld onder a. en b. bij toepassing van de verkorte procedure als bedoeld in de Alcoholwet </text:p>
                </table:table-cell>
                <table:table-cell table:style-name="entry" table:number-rows-spanned="1" table:number-columns-spanned="1">
                  <text:p text:style-name="table_al">€ 221,00</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lding leidinggevende als bedoeld in de Alcoholwet</text:p>
                </table:table-cell>
                <table:table-cell table:style-name="entry" table:number-rows-spanned="1" table:number-columns-spanned="1">
                  <text:p text:style-name="table_al"> € 145,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voor een vergunning als bedoeld in artikel 2:28 APV voor het exploiteren van een coffeeshop</text:p>
                </table:table-cell>
                <table:table-cell table:style-name="entry" table:number-rows-spanned="1" table:number-columns-spanned="1">
                  <text:p text:style-name="table_al">€ 576,00</text:p>
                </table:table-cell>
                <table:table-cell table:style-name="entry" table:number-rows-spanned="1" table:number-columns-spanned="1">
                  <text:p text:style-name="table_al">€ 597,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voor:</text:p>
                  <text:p text:style-name="table_al">a. een vergunning als bedoeld in artikel 2:28 van de Algemene Plaatselijke Verordening</text:p>
                </table:table-cell>
                <table:table-cell table:style-name="entry" table:number-rows-spanned="1" table:number-columns-spanned="1">
                  <text:p text:style-name="table_al">€ 295,00</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ergunning als bedoeld onder a, bij toepassing van de verkorte procedure </text:p>
                </table:table-cell>
                <table:table-cell table:style-name="entry" table:number-rows-spanned="1" table:number-columns-spanned="1">
                  <text:p text:style-name="table_al">€ 147,00</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vergunning als bedoeld in artikel 2:28 van de Algemene Plaatselijke Verordening voor een coffeeshop</text:p>
                </table:table-cell>
                <table:table-cell table:style-name="entry" table:number-rows-spanned="1" table:number-columns-spanned="1">
                  <text:p text:style-name="table_al">€ 576,00</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ontheffing op basis van de Alcoholwet</text:p>
                  <text:p text:style-name="table_al"/>
                </table:table-cell>
                <table:table-cell table:style-name="entry" table:number-rows-spanned="1" table:number-columns-spanned="1">
                  <text:p text:style-name="table_al">€ 36,40</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als bedoeld in artikel 2:30 a van de Algemene plaatselijke verordening gemeente Weert, aangaande proef verruiming sluitingstijd</text:p>
                  <text:p text:style-name="table_al">.</text:p>
                  <text:p text:style-name="table_al"/>
                </table:table-cell>
                <table:table-cell table:style-name="entry" table:number-rows-spanned="1" table:number-columns-spanned="1">
                  <text:p text:style-name="table_al">€ 2.780,00</text:p>
                </table:table-cell>
                <table:table-cell table:style-name="entry" table:number-rows-spanned="1" table:number-columns-spanned="1">
                  <text:p text:style-name="table_al">€ 2.8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text:span>
                  </text:p>
                  <text:p text:style-name="table_al"/>
                  <text:p text:style-name="table_al">
                    <text:span text:style-name="nadrukvet">Seksinrichting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rostitutiebedrijf met inbegrip van een erotische massagesalon en parenclub</text:p>
                </table:table-cell>
                <table:table-cell table:style-name="entry" table:number-rows-spanned="1" table:number-columns-spanned="1">
                  <text:p text:style-name="table_al">€ 1.282,00</text:p>
                </table:table-cell>
                <table:table-cell table:style-name="entry" table:number-rows-spanned="1" table:number-columns-spanned="1">
                  <text:p text:style-name="table_al">€ 1.328,00</text:p>
                </table:table-cell>
              </table:table-row>
              <table:table-row table:style-name="row">
                <table:table-cell table:style-name="entry" table:number-rows-spanned="1" table:number-columns-spanned="1"/>
                <table:table-cell table:style-name="entry" table:number-rows-spanned="1" table:number-columns-spanned="1">
                  <text:p text:style-name="table_al">b. voor overige seksinrichtingen en escortbedrijven</text:p>
                </table:table-cell>
                <table:table-cell table:style-name="entry" table:number-rows-spanned="1" table:number-columns-spanned="1">
                  <text:p text:style-name="table_al">€ 952,00</text:p>
                </table:table-cell>
                <table:table-cell table:style-name="entry" table:number-rows-spanned="1" table:number-columns-spanned="1">
                  <text:p text:style-name="table_al">€ 98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voor de periodieke technische hygiëne inspecties als bedoeld in artikel 7 van de Nadere regels ter uitvoering van artikel 3.3 van de Algemene Plaatselijke Verordening bedraagt per inspectie</text:p>
                  <text:p text:style-name="table_al"/>
                  <text:p text:style-name="table_al"/>
                </table:table-cell>
                <table:table-cell table:style-name="entry" table:number-rows-spanned="1" table:number-columns-spanned="1">
                  <text:p text:style-name="table_al">€ 439,00</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2">
                  <text:p text:style-name="table_al">
                    <text:span text:style-name="nadrukvet">Paragraaf 3</text:span>
                  </text:p>
                  <text:p text:style-name="table_al">
                    <text:span text:style-name="nadrukvet">Evenementen en vermaa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voor evenementen of een vergunning voor het op of aan de weg geven van een vertoning voor publiek, het ten gehore brengen van muziek voor publiek of het geven of houden van een feest of wedstrijd:</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dien het een melding betreft</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indien het een vergunningaanvraag voor een A-evenement betreft </text:p>
                </table:table-cell>
                <table:table-cell table:style-name="entry" table:number-rows-spanned="1" table:number-columns-spanned="1">
                  <text:p text:style-name="table_al">€ 145,00</text:p>
                </table:table-cell>
                <table:table-cell table:style-name="entry" table:number-rows-spanned="1" table:number-columns-spanned="1">
                  <text:p text:style-name="table_al">€ 286,00 </text:p>
                </table:table-cell>
              </table:table-row>
              <table:table-row table:style-name="row">
                <table:table-cell table:style-name="entry" table:number-rows-spanned="1" table:number-columns-spanned="1"/>
                <table:table-cell table:style-name="entry" table:number-rows-spanned="1" table:number-columns-spanned="1">
                  <text:p text:style-name="table_al">c. indien het een vergunningaanvraag voor een B-evenement betreft </text:p>
                </table:table-cell>
                <table:table-cell table:style-name="entry" table:number-rows-spanned="1" table:number-columns-spanned="1">
                  <text:p text:style-name="table_al">€ 553,00</text:p>
                </table:table-cell>
                <table:table-cell table:style-name="entry" table:number-rows-spanned="1" table:number-columns-spanned="1">
                  <text:p text:style-name="table_al">€ 1.036,00</text:p>
                </table:table-cell>
              </table:table-row>
              <table:table-row table:style-name="row">
                <table:table-cell table:style-name="entry" table:number-rows-spanned="1" table:number-columns-spanned="1"/>
                <table:table-cell table:style-name="entry" table:number-rows-spanned="1" table:number-columns-spanned="1">
                  <text:p text:style-name="table_al">d. indien het een vergunningaanvraag voor een C-evenement betreft</text:p>
                </table:table-cell>
                <table:table-cell table:style-name="entry" table:number-rows-spanned="1" table:number-columns-spanned="1">
                  <text:p text:style-name="table_al">€ 4.262,00</text:p>
                </table:table-cell>
                <table:table-cell table:style-name="entry" table:number-rows-spanned="1" table:number-columns-spanned="1">
                  <text:p text:style-name="table_al">€ 5.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gunning tot het doen van aankondigingen, het maken van muziek of anderszins door middel van een geluidswagen</text:p>
                </table:table-cell>
                <table:table-cell table:style-name="entry" table:number-rows-spanned="1" table:number-columns-spanned="1">
                  <text:p text:style-name="table_al">€ 145,00</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2">
                  <text:p text:style-name="table_al">
                    <text:span text:style-name="nadrukvet"> Paragraaf 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Landelijke Register Kinderopvang (L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3.4.1</text:p>
                  <text:p text:style-name="table_al">3.4.2.</text:p>
                </table:table-cell>
                <table:table-cell table:style-name="entry" table:number-rows-spanned="1" table:number-columns-spanned="1">
                  <text:p text:style-name="table_al">Het tarief voor het in behandeling nemen van een aanvraag tot het in exploitatie nemen van een kindercentrum of gastouderbureau indien sprake is van een inspectie door de GGD</text:p>
                  <text:p text:style-name="table_al">Het tarief voor het in behandeling nemen van een aanvraag tot het in exploitatie nemen van een gastouderbureau indien sprake is van een inspectie door de GGD</text:p>
                  <text:p text:style-name="table_al"/>
                </table:table-cell>
                <table:table-cell table:style-name="entry" table:number-rows-spanned="1" table:number-columns-spanned="1">
                  <text:p text:style-name="table_al">€ 1.820,20</text:p>
                  <text:p text:style-name="table_al"> n.v.t. </text:p>
                </table:table-cell>
                <table:table-cell table:style-name="entry" table:number-rows-spanned="1" table:number-columns-spanned="1">
                  <text:p text:style-name="table_al">€ 2.026,00</text:p>
                  <text:p text:style-name="table_al">€ 1.77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het in exploitatie nemen van een voorziening voor gastouderopvang indien sprake is van een inspectie door de GGD</text:p>
                  <text:p text:style-name="table_al"/>
                </table:table-cell>
                <table:table-cell table:style-name="entry" table:number-rows-spanned="1" table:number-columns-spanned="1">
                  <text:p text:style-name="table_al">€ 568,80</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dem als onder lid 2, indien sprake is van een verkorte inspectie</text:p>
                  <text:p text:style-name="table_al"/>
                </table:table-cell>
                <table:table-cell table:style-name="entry" table:number-rows-spanned="1" table:number-columns-spanned="1">
                  <text:p text:style-name="table_al"> € 455,00</text:p>
                </table:table-cell>
                <table:table-cell table:style-name="entry" table:number-rows-spanned="1" table:number-columns-spanned="1">
                  <text:p text:style-name="table_al"> € 507,00</text:p>
                </table:table-cell>
              </table:table-row>
            </table:table>
            <text:p text:style-name="table_bottom"/>
          </text:section>
          <text:p text:style-name="al">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2">
                  <text:p text:style-name="table_al">
                    <text:span text:style-name="nadrukvet"> Paragraaf 5 </text:span>
                  </text:p>
                  <text:p text:style-name="table_al">
                    <text:span text:style-name="nadrukvet">Wet op de Kansspelen 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krijgen van een aanwezigheidsvergunning als bedoeld in artikelen 30b en 30c van de Wet op de Kansspel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als bedoeld in de artikelen 30b en 30c van de Wet op de Kansspelen jo. artikel 3 Speelautomatenbesluit 2000 voor de periode van één jaar dan wel meerdere jaren:</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één kansspelautomaat voor één jaar</text:p>
                </table:table-cell>
                <table:table-cell table:style-name="entry" table:number-rows-spanned="1" table:number-columns-spanned="1">
                  <text:p text:style-name="table_al">€ 56,50</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twee of meer kansspelautomaten voor één jaar, voor de eerste kansspelautomaat € 56,50 en voor elke volgende kansspelautomaat € 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3. voor één kansspelautomaat, welke vergunning geldt voor een periode van vier jaren of voor onbepaalde tijd</text:p>
                  <text:p text:style-name="table_al">4. voor twee of meer kansspelautomaten voor vier jaren of voor onbepaalde tijd één jaar, voor de eerste kansspelautomaat € 226,50 en voor elke volgende kansspelautomaat € 136,00;</text:p>
                  <text:p text:style-name="table_al">5. het onder 1. en 2. genoemde is van overeenkomstige toepassing als de vergunning geldt voor een tijdvak korter dan één jaar of langer dan één jaar doch ten hoogste vier jaren, met dien verstand dat de daar genoemde bedragen naar evenredigheid van het verschil in looptijd van de vergunning verlaagd respectievelijk verhoogd worden. </text:p>
                  <text:p text:style-name="table_al"/>
                  <text:p text:style-name="table_al"/>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voor een ontheffing van artikel 5 lid 5 van de verordening kansspelautomaten en speelautomatenhallen 2011 gedurende één jaar </text:p>
                </table:table-cell>
                <table:table-cell table:style-name="entry" table:number-rows-spanned="1" table:number-columns-spanned="1">
                  <text:p text:style-name="table_al">€ 2.753,00</text:p>
                </table:table-cell>
                <table:table-cell table:style-name="entry" table:number-rows-spanned="1" table:number-columns-spanned="1">
                  <text:p text:style-name="table_al">€ 2.8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3,75</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ext:p text:style-name="table_al"/>
                  <text:p text:style-name="table_al"/>
                </table:table-cell>
                <table:table-cell table:style-name="entry" table:number-rows-spanned="1" table:number-columns-spanned="1">
                  <text:p text:style-name="table_al">€ 2.753,00</text:p>
                </table:table-cell>
                <table:table-cell table:style-name="entry" table:number-rows-spanned="1" table:number-columns-spanned="1">
                  <text:p text:style-name="table_al">€ 2.8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2">
                  <text:p text:style-name="table_al">
                    <text:span text:style-name="nadrukvet">Paragraaf 6</text:span>
                  </text:p>
                  <text:p text:style-name="table_al">
                    <text:span text:style-name="nadrukvet">Winkeltijdenwet en standplaatsen (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verkrijgen van een ontheffing in het kader van de Winkeltijdenwet of het Vrijstellingenbesluit Winkeltijdenwet</text:p>
                </table:table-cell>
                <table:table-cell table:style-name="entry" table:number-rows-spanned="1" table:number-columns-spanned="1">
                  <text:p text:style-name="table_al">€ 73,75</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3.6.1.2</text:p>
                  <text:p text:style-name="table_al">3.6.2</text:p>
                </table:table-cell>
                <table:table-cell table:style-name="entry" table:number-rows-spanned="1" table:number-columns-spanned="1">
                  <text:p text:style-name="table_al">tot het intrekken of wijzigen van de in onderdeel 13.2 bedoelde ontheffing</text:p>
                  <text:p text:style-name="table_al">Het tarief bedraagt voor het in behandeling nemen van een aanvraag tot het verkrijgen van een vergunning voor een standplaats als bedoeld in artikel 5:18 en 5:18a van de Algemene Plaatselijke Verordening </text:p>
                  <text:p text:style-name="table_al"/>
                </table:table-cell>
                <table:table-cell table:style-name="entry" table:number-rows-spanned="1" table:number-columns-spanned="1">
                  <text:p text:style-name="table_al">€ 73,75</text:p>
                  <text:p text:style-name="table_al">€ 73,75</text:p>
                </table:table-cell>
                <table:table-cell table:style-name="entry" table:number-rows-spanned="1" table:number-columns-spanned="1">
                  <text:p text:style-name="table_al">€ 76,40</text:p>
                  <text:p text:style-name="table_al">€ 7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2">
                  <text:p text:style-name="table_al">
                    <text:span text:style-name="nadrukvet"> Paragraaf 7</text:span>
                  </text:p>
                  <text:p text:style-name="table_al">
                    <text:span text:style-name="nadrukvet">In deze titel niet benoemde vergunning, ontheffing </text:span>
                  </text:p>
                  <text:p text:style-name="table_al">
                    <text:span text:style-name="nadrukvet">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voor het in behandeling nemen van een aanvraag om een andere, in deze titel niet benoemde vergunning, ontheffing of andere beschikking bedraagt:</text:p>
                  <text:p text:style-name="table_al"/>
                </table:table-cell>
                <table:table-cell table:style-name="entry" table:number-rows-spanned="1" table:number-columns-spanned="1">
                  <text:p text:style-name="table_al">€ 73,75</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Aldus vastgesteld in de openbare raadsvergadering van 20 december 2023</text:p>
          <text:p text:style-name="al"/>
          <text:p text:style-name="al">De raadsgriffier van de gemeente Weert,</text:p>
          <text:p text:style-name="al"/>
          <text:p text:style-name="al">mr. M.H.R.M. Wolfs-Cor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TERMS.alternative">Legesverordening gemeente Weert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7</meta:user-defined>
    <meta:user-defined meta:name="DCTERMS.W3CDTF/OVERHEIDop.jaargang">2023</meta:user-defined>
    <meta:user-defined meta:name="OVERHEIDop.publicationIssue">557245</meta:user-defined>
    <meta:user-defined meta:name="OVERHEIDop.betreftRegeling">CVDR710354_1</meta:user-defined>
    <meta:user-defined meta:name="xs:date/OVERHEIDop.startdatum">2023-12-28</meta:user-defined>
    <meta:user-defined meta:name="OVERHEIDop.GmbID/DC.identifier">gmb-2023-557245</meta:user-defined>
    <meta:user-defined meta:name="OVERHEIDop.versieInformatie"/>
  </office:meta>
</office:document-meta>
</file>