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(gaat verder onder zaaknummer 0193ESUITE2534512023) afwijken bestemmingsplan voor uitbreiden zandwinning en verplaatsen zanddepot, Zwolle U 14, Zwolle U 15, Zwolle U 20, Zwolle U 815, Zwolle U 816, Zwolle U 954, Zwolle U 956, Zwolle U 957, zandwinning Sekdoorn Zwolle [Zaaknummer 0193ESUITE23694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369492023</text:p>
            <text:p text:style-name="common-al">
            <text:span text:style-name="nadrukvet">Verzenddatum besluit:</text:span> 20-12-2023</text:p>
            <text:p text:style-name="common-al">
            <text:span text:style-name="nadrukvet">Locatie:</text:span> Zwolle U 14, Zwolle U 15, Zwolle U 20, Zwolle U 815, Zwolle U 816, Zwolle U 954, Zwolle U 956, Zwolle U 957, zandwinning Sekdoorn Zwolle</text:p>
            <text:p text:style-name="common-al">
            <text:span text:style-name="nadrukvet">Projectomschrijving:</text:span> (afgebroken gaat verder onder 0193ESUITE2534512023) het afwijken van het bestemmingsplan voor uitbreiden van zandwinning en verplaatsen zanddepo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243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3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369492023</meta:user-defined>
    <meta:user-defined meta:name="DCTERMS.abstract">(afgebroken gaat verder onder 0193ESUITE2534512023)  het afwijken van het bestemmingsplan voor uitbreiden van zandwinning en verplaatsen zanddep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(gaat verder onder zaaknummer 0193ESUITE2534512023) afwijken bestemmingsplan voor uitbreiden zandwinning en verplaatsen zanddepot, Zwolle U 14, Zwolle U 15, Zwolle U 20, Zwolle U 815, Zwolle U 816, Zwolle U 954, Zwolle U 956, Zwolle U 957, zandwinning Sekdoorn Zwolle [Zaaknummer 0193ESUITE236949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243</meta:user-defined>
    <meta:user-defined meta:name="OVERHEIDop.GmbID/DC.identifier">gmb-2023-557243</meta:user-defined>
    <meta:user-defined meta:name="OVERHEIDop.versieInformatie"/>
  </office:meta>
</office:document-meta>
</file>