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bbixwoud, Drescross 1688 B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parkeerterrein bij de Lange Dres en Piet Nan pad van zaterdag 20 januari, 09.00 uur t/m zondag 21 januari. </text:p>
            <text:p text:style-name="last-al">
            <text:span text:style-name="nadrukvet">Bijzonderheden</text:span>: geldt ook voor aanwezige parkeervakken en/of wegsleepregeling van k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5723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23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23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Nibbixwoud, Drescross 1688 B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7236</meta:user-defined>
    <meta:user-defined meta:name="OVERHEIDop.GmbID/DC.identifier">gmb-2023-557236</meta:user-defined>
    <meta:user-defined meta:name="OVERHEIDop.versieInformatie"/>
  </office:meta>
</office:document-meta>
</file>