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25, 4231 ZB Meerkerk, Meerkerk (MKK00) F 944</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2-2023</text:p>
            <text:p text:style-name="common-al"/>
            <text:p text:style-name="common-al">een besluit genomen op de aanvraag omgevingsvergunning (regulier) met zaaknummer OVR-2023-003408 op het perceel Bazeldijk 25, 4231 ZB Meerkerk, Meerkerk (MKK00) F 944. De vergunning is verleend. Het besluit betreft het vervangen van de bestaande schuur en het bouwen van een onderheid 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72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408</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Bazeldijk 25, 4231 ZB Meerkerk, Meerkerk (MKK00) F 944</meta:user-defined>
    <meta:user-defined meta:name="DCTERMS.W3CDTF/DCTERMS.available">2023-12-27</meta:user-defined>
    <meta:user-defined meta:name="DCTERMS.W3CDTF/OVERHEIDop.jaargang">2023</meta:user-defined>
    <meta:user-defined meta:name="OVERHEIDop.publicationIssue">557235</meta:user-defined>
    <meta:user-defined meta:name="OVERHEIDop.GmbID/DC.identifier">gmb-2023-557235</meta:user-defined>
    <meta:user-defined meta:name="OVERHEIDop.versieInformatie"/>
  </office:meta>
</office:document-meta>
</file>