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brandveilig gebruiken van Kindcentrum De Tweestroom, Jan Wissenslaan 5, 3341 G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randveilig gebruiken van Kindcentrum De Tweestroom op de locatie Jan Wissenslaan 5, 3341 GG Hendrik-Ido-Ambacht. De aanvraag wordt behandeld volgens de uitgebreid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0472.</text:p>
            <text:p text:style-name="common-al">
            <text:span text:style-name="nadrukvet">Waarom publiceert de gemeente Hendrik-Ido-Ambacht dit bericht? </text:span>
          </text:p>
            <text:p text:style-name="common-al">Met dit bericht laat de gemeente Hendrik-Ido-Ambacht u weten dat er misschien iets verandert in uw omgeving. Dan kunt u hier op tijd op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5 december 2023. De gemeente Hendrik-Ido-Ambacht neemt daarover uiterlijk 14 juni 2024 een besluit. Als het ontwerpbesluit is genomen, publiceert de gemeente een nieuw bericht. Vanaf dat moment kunt u de documenten met informatie over het ontwerpbesluit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common-al">Hiervoor kunt u bellen met de gemeente en vragen naar Vergunningverlening Toezicht en Handhaving. Dit kan via het telefoonnummer 140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723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472</meta:user-defined>
    <meta:user-defined meta:name="DCTERMS.abstract">Betreft: Aanvraag op locatie Jan Wissenslaan 5, 3341 GG Hendrik-Ido-Amb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het brandveilig gebruiken van Kindcentrum De Tweestroom, Jan Wissenslaan 5, 3341 GG Hendrik-Ido-Ambach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33</meta:user-defined>
    <meta:user-defined meta:name="OVERHEIDop.GmbID/DC.identifier">gmb-2023-557233</meta:user-defined>
    <meta:user-defined meta:name="OVERHEIDop.versieInformatie"/>
  </office:meta>
</office:document-meta>
</file>