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Leidseweg 520 het Fortuin Voor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5902</text:p>
            <text:p text:style-name="common-al">Datum besluit: 06-02-2023 13:51</text:p>
            <text:p text:style-name="common-al">Locatie: Leidseweg 520 2253JP Voorschoten</text:p>
            <text:p text:style-name="common-al">Omschrijving: aanleg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72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85902</meta:user-defined>
    <meta:user-defined meta:name="DCTERMS.abstract">aanleg elektraleiding Liander N.V.</meta:user-defined>
    <dc:language>nl</dc:language>
    <meta:user-defined meta:name="OVERHEIDop.locatietype/OVERHEIDop.gebiedsmarkering">Punt</meta:user-defined>
    <meta:user-defined meta:name="DC.title">Aanleg elektraleiding Liander Leidseweg 520 het Fortuin Voorschoten.</meta:user-defined>
    <meta:user-defined meta:name="DCTERMS.W3CDTF/DCTERMS.available">2023-02-08</meta:user-defined>
    <meta:user-defined meta:name="OVERHEIDop.externeBijlage">LEIDEN_202302_GFO_ZAKEN_797165_Leidseweg 520 TV...|exb-2023-6182</meta:user-defined>
    <meta:user-defined meta:name="OVERHEIDop.externeBijlage">LEIDEN_202302_GFO_ZAKEN_797165_Leidseweg 520 we...|exb-2023-6183</meta:user-defined>
    <meta:user-defined meta:name="OVERHEIDop.externeBijlage">LEIDEN_202302_GFO_ZAKEN_797165_Leidseweg 520 we...|exb-2023-6184</meta:user-defined>
    <meta:user-defined meta:name="DCTERMS.W3CDTF/OVERHEIDop.jaargang">2023</meta:user-defined>
    <meta:user-defined meta:name="OVERHEIDop.publicationIssue">55723</meta:user-defined>
    <meta:user-defined meta:name="OVERHEIDop.GmbID/DC.identifier">gmb-2023-55723</meta:user-defined>
    <meta:user-defined meta:name="OVERHEIDop.versieInformatie"/>
  </office:meta>
</office:document-meta>
</file>