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temmingsplan ‘Kloosterhof, Oe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28 december gedurende zes weken voor een ieder ter inzage ligt het ontwerp bestemmingsplan ‘Kloosterhof, Oene’. </text:p>
            <text:p text:style-name="common-al">Het ontwerp bestemmingsplan heeft betrekking op de onbebouwde gronden nabij de Gerrit ten Holteweg in Oene. Het plangebied bestaat uit de percelen die kadastraal bekend staan als gemeente Epe en Oene, sectie E, nummers 1958, 1959, 376, 377, 1523 en 2221, 2223 (gedeeltelijk) en 2226 (gedeeltelijk).</text:p>
            <text:p text:style-name="common-al">Het voornemen is om ter plaatse van het plangebied in totaal 39 grondgebonden woningen met bijbehorende voorzieningen zoals wegen en groen te realiseren. Doel is om betaalbare woningen te realiseren voor de verschillende groepen inwoners van Oene. Het woningbouwprogramma bestaat uit een mix van vrijstaande woningen, twee-onder-één-kapwoningen en rijwoningen.</text:p>
            <text:p text:style-name="tussenkopcur">Ter inzage </text:p>
            <text:p text:style-name="common-al">U kunt het ontwerp bestemmingsplan inzien op <text:a xlink:href="file://local.epe.nl/Shares/Organisatie/Ruimte/Ontwikkeling/Ruimtelijke%20Ontwikkeling/Persoonlijke%20mappen/Iris%20Tenback/www.ruimtelijkeplannen.nl" xlink:type="simple">www.ruimtelijkeplannen.nl</text:a>. Op deze website klikt u op de knop ’plannen zoeken’. Vervolgens kunt u het bestemmingsplan oproepen op het scherm, bijvoorbeeld door het adres in te typen of in te zoomen op de kaart. </text:p>
            <text:p text:style-name="common-al">U kunt ook de plan-ID ingeven: NL.IMRO.0232.OENE004Kloosterhof-OBP1.</text:p>
            <text:p text:style-name="common-al">De bronbestanden zijn beschikbaar op: </text:p>
            <text:p text:style-name="common-al">
            <text:a xlink:href="https://epe.gemeentedocumenten.nl/NL.IMRO.0232.OENE004Kloosterhof-OBP1" xlink:type="simple">https://epe.gemeentedocumenten.nl/NL.IMRO.0232.OENE004Kloosterhof-OBP1</text:a> </text:p>
            <text:p text:style-name="common-al">Het ontwerp bestemmingsplan is met ingang van 28 december ook gedurende zes weken op afspraak voor een ieder digitaal in te zien bij de receptie van het gemeentehuis in Epe. Wilt u een afspraak maken om het bestemmingsplan ‘Kloosterhof, Oene’ in te zien? Neemt u dan contact met ons op via telefoonnummer 14 0578.</text:p>
            <text:p text:style-name="tussenkopcur">Reageren? </text:p>
            <text:p text:style-name="common-al">Een ieder kan tijdens de bovengenoemde periode van zes weken een zienswijze over het ontwerp bestemmingsplan naar voren brengen bij de gemeenteraad van Epe. Dit kan op de volgende manieren: </text:p>
            <text:list text:style-name="id1-3-2-1-1-12">
              <text:list-item text:style-override="id1-3-2-1-1-12-1">
                <text:number>1.</text:number>
                <text:p text:style-name="al">Per post, onder vermelding van het zaaknummer 936432, op het volgende adres: Postbus 600, 8160 AP Epe; </text:p>
              </text:list-item>
              <text:list-item text:style-override="id1-3-2-1-1-12-2">
                <text:number>2.</text:number>
                <text:p text:style-name="al">Online, via de volgende link: <text:a xlink:href="https://www.epe.nl/bestemmingsplan-wijzigen" xlink:type="simple">https://www.epe.nl/bestemmingsplan-wijzigen</text:a></text:p>
              </text:list-item>
            </text:list>
            <text:p text:style-name="common-al">Een zienswijze moet ondertekend zijn. Zienswijzen moeten in ieder geval bevatten: naam en adres van de indiener, dagtekening, een omschrijving van het besluit waartegen de zienswijze is gericht, en de gronden van de zienswijze. Bij voorkeur bevat de zienswijze ook uw telefoonnummer. </text:p>
            <text:p text:style-name="last-al">Epe, 27 decemb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5722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2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2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OENE004Kloosterhof-OBP1</meta:user-defined>
    <meta:user-defined meta:name="OVERHEIDop.Plansoort/OVERHEIDop.plansoort">bestemmings- of omgevingsplan</meta:user-defined>
    <dc:language>nl</dc:language>
    <meta:user-defined meta:name="OVERHEIDop.locatietype/OVERHEIDop.gebiedsmarkering">Vlak</meta:user-defined>
    <meta:user-defined meta:name="DC.title">Ontwerp bestemmingsplan ‘Kloosterhof, Oene’</meta:user-defined>
    <meta:user-defined meta:name="DCTERMS.W3CDTF/DCTERMS.available">2023-12-27</meta:user-defined>
    <meta:user-defined meta:name="DCTERMS.W3CDTF/OVERHEIDop.jaargang">2023</meta:user-defined>
    <meta:user-defined meta:name="OVERHEIDop.publicationIssue">557225</meta:user-defined>
    <meta:user-defined meta:name="OVERHEIDop.GmbID/DC.identifier">gmb-2023-557225</meta:user-defined>
    <meta:user-defined meta:name="OVERHEIDop.versieInformatie"/>
  </office:meta>
</office:document-meta>
</file>