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lengen (36 maanden) van de tijdelijke vergunning (zaaknummer 2020-002273, d.d. 05.01.2021) voor het plaatsen van een prefab containerunit t.b.v. de zuiveringsinstallatie op de locatie <text:span text:style-name="nadrukvet">Voorterstraat (kadastraal perceel F4794)</text:span> (d.d. 06.12.2023)</text:p>
              </text:list-item>
              <text:list-item text:style-override="id1-3-2-1-1-2-2">
                <text:number>2.</text:number>
                <text:p text:style-name="al">Het uitbreiden van het McDonald’s restaurant en het verplaatsen van twee bestaande gevelreclames op de locatie <text:span text:style-name="nadrukvet">Euregiopark 6, 6467 JE</text:span> (d.d. 08.12.2023)</text:p>
              </text:list-item>
              <text:list-item text:style-override="id1-3-2-1-1-2-3">
                <text:number>3.</text:number>
                <text:p text:style-name="al">Het bouwen van 48 zorgwoningen met ontmoetingsruimte, het gedeeltelijk vervangen van een erfafscheiding en het kappen van vier bomen op de locatie <text:span text:style-name="nadrukvet">Heistraat (kadastraal perceel M350)</text:span> (d.d. 11.12.2023)</text:p>
              </text:list-item>
              <text:list-item text:style-override="id1-3-2-1-1-2-4">
                <text:number>4.</text:number>
                <text:p text:style-name="al">Het vernieuwen van de fundering en de keldervloer op de locatie <text:span text:style-name="nadrukvet">Salviastraat 10, 6466 RS</text:span> (d.d. 11.12.2023)</text:p>
              </text:list-item>
              <text:list-item text:style-override="id1-3-2-1-1-2-5">
                <text:number>5.</text:number>
                <text:p text:style-name="al">Het verbreden van de uitrit op de locatie <text:span text:style-name="nadrukvet">Esdoornstraat 28, 6464 XH</text:span> (d.d. 13.12.2023)</text:p>
              </text:list-item>
              <text:list-item text:style-override="id1-3-2-1-1-2-6">
                <text:number>6.</text:number>
                <text:p text:style-name="al">Het verbreden van de uitrit op de locatie <text:span text:style-name="nadrukvet">Esdoornstraat 24, 6464 XH</text:span> (d.d. 13.12.2023)</text:p>
              </text:list-item>
              <text:list-item text:style-override="id1-3-2-1-1-2-7">
                <text:number>7.</text:number>
                <text:p text:style-name="al">Het plaatsen van een boogcarport aan de voorzijde van de garage op de locatie <text:span text:style-name="nadrukvet">Bosberg 17, 6464 HE</text:span> (d.d. 19.12.2023)</text:p>
              </text:list-item>
              <text:list-item text:style-override="id1-3-2-1-1-2-8">
                <text:number>8.</text:number>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72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2-27</meta:user-defined>
    <meta:user-defined meta:name="DCTERMS.W3CDTF/OVERHEIDop.jaargang">2023</meta:user-defined>
    <meta:user-defined meta:name="OVERHEIDop.publicationIssue">557224</meta:user-defined>
    <meta:user-defined meta:name="OVERHEIDop.GmbID/DC.identifier">gmb-2023-557224</meta:user-defined>
    <meta:user-defined meta:name="OVERHEIDop.versieInformatie"/>
  </office:meta>
</office:document-meta>
</file>