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ij van 6 woningen, Loopschoor 8-10-12-14-16-18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1002023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Loopschoor 8-10-12-14-16-18 Heino</text:p>
            <text:p text:style-name="common-al">
            <text:span text:style-name="nadrukvet">Projectomschrijving:</text:span> het bouwen van een rij van 6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72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1002023</meta:user-defined>
    <meta:user-defined meta:name="DCTERMS.abstract">het bouwen van een rij van 6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ij van 6 woningen, Loopschoor 8-10-12-14-16-18 Heino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20</meta:user-defined>
    <meta:user-defined meta:name="OVERHEIDop.GmbID/DC.identifier">gmb-2023-557220</meta:user-defined>
    <meta:user-defined meta:name="OVERHEIDop.versieInformatie"/>
  </office:meta>
</office:document-meta>
</file>