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nieuwe woning, Vrouwgelenweg 58, 3341BT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bouwen van een nieuwe woning op de locatie Vrouwgelenweg 58, 3341BT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471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4 december 2023. De gemeente Hendrik-Ido-Ambacht neemt daarover uiterlijk 8 febr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5721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21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21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71</meta:user-defined>
    <meta:user-defined meta:name="DCTERMS.abstract">Betreft: Aanvraag op locatie Vrouwgelenweg 58, 3341BT Hendrik-Ido-Ambacht</meta:user-defined>
    <dc:language>nl</dc:language>
    <meta:user-defined meta:name="OVERHEIDop.locatietype/OVERHEIDop.gebiedsmarkering">Punt</meta:user-defined>
    <meta:user-defined meta:name="DC.title">Aanvraag vergunning voor het bouwen van een nieuwe woning, Vrouwgelenweg 58, 3341BT Hendrik-Ido-Ambacht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216</meta:user-defined>
    <meta:user-defined meta:name="OVERHEIDop.GmbID/DC.identifier">gmb-2023-557216</meta:user-defined>
    <meta:user-defined meta:name="OVERHEIDop.versieInformatie"/>
  </office:meta>
</office:document-meta>
</file>