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Nijmegen Vossenpels Noord </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20 december 2023 het bestemmingsplan Nijmegen Vossenpels Noord vastgesteld.</text:p>
            <text:p text:style-name="common-al">Op 22 december 2021 heeft de gemeenteraad het bestemmingsplan 'Nijmegen Vossenpels Noord' vastgesteld. Het bestemmingsplan maakt, door het omzetten van de huidige, veelal agrarische bestemming naar een woonbestemming, de bouw van maximaal 635 woningen mogelijk. Tevens is het sportpark in het bestemmingsplan opgenomen. In de uitspraak van 20 september 2023 (ECLI:NL:RVS:2023:3560) heeft de Afdeling Bestuursrechtspraak van de Raad van State (hierna: de Afdeling) het bestemmingsplan vernietigd. Als gevolg van de uitspraak moet de gemeenteraad opnieuw over de vaststelling van het bestemmingsplan besluiten. De gebreken die de Afdeling in de Afdelingsuitspraak heeft geconstateerd, worden met en in het voorliggende bestemmingsplan hersteld. Daarnaast is een aantal omissies hersteld. Bovenstaande wijzigingen worden in hoofdstuk 8 van de plantoelichting nader toegelicht.</text:p>
            <text:p text:style-name="common-al">
            <text:span text:style-name="nadrukcur">Inzage</text:span>
          </text:p>
            <text:p text:style-name="common-al">Het bestemmingsplan, het raadsbesluit en de bijbehorende stukken, liggen van donderdag 28 december 2023 tot en met donderdag 8 februari 2024 ter inzage bij de Informatiebalie in de Stadswinkel, Mariënburg 30 te Nijmegen. </text:p>
            <text:p text:style-name="common-al">Het digitale bestemmingsplan is te raadplegen op de landelijke website: <text:a xlink:href="https://www.ruimtelijkeplannen.nl/?planidn=NL.IMRO.0268.BP22300-VG02" xlink:type="simple">https://www.ruimtelijkeplannen.nl/?planidn=NL.IMRO.0268.BP22300-VG02</text:a> </text:p>
            <text:p text:style-name="common-al">
            <text:span text:style-name="nadrukcur">Beroep</text:span>
          </text:p>
            <text:p text:style-name="common-al">Belanghebbenden die het met het bovenstaande besluit niet eens zijn kunnen beroep instellen bij de Afdeling bestuursrechtspraak van de Raad van State. Dit kan uitsluitend tegen de aangebrachte aanpassingen/wijzigingen. Het instellen van beroep dient te gebeuren in de periode van vrijdag 29 december 2023 tot en met donderdag 8 februari 2024. Het beroepschrift moet worden ingediend bij de Afdeling bestuursrechtspraak van de Raad van State, Postbus 20019, 2500 EA ’s-Gravenhage. Het beroepschrift moet voldoen aan de eisen die artikel 6:5 van de Awb daaraan stelt. </text:p>
            <text:p text:style-name="common-al">
            <text:span text:style-name="nadrukcur">Voorlopige voorziening</text:span>
          </text:p>
            <text:p text:style-name="common-al">Het indienen van een beroepschrift betekent niet dat het vastgestelde bestemmingsplan niet in werking treedt.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721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1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1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22300-VG02</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Nijmegen Vossenpels Noord</meta:user-defined>
    <meta:user-defined meta:name="DCTERMS.W3CDTF/DCTERMS.available">2023-12-27</meta:user-defined>
    <meta:user-defined meta:name="DCTERMS.W3CDTF/OVERHEIDop.jaargang">2023</meta:user-defined>
    <meta:user-defined meta:name="OVERHEIDop.publicationIssue">557215</meta:user-defined>
    <meta:user-defined meta:name="OVERHEIDop.GmbID/DC.identifier">gmb-2023-557215</meta:user-defined>
    <meta:user-defined meta:name="OVERHEIDop.versieInformatie"/>
  </office:meta>
</office:document-meta>
</file>