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Gooyer Wetering 10, 3972MB Driebergen-Rijsenburg</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melding Activiteitenbesluit ontvangen voor het bedrijf op het adres Gooyer Wetering 10, 3972MB Driebergen-Rijsenburg. Het gaat om een melding voor het wijzigen van het veebestand, realisatie van een jongveestal en een vaste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633</meta:user-defined>
    <dc:language>nl</dc:language>
    <meta:user-defined meta:name="OVERHEIDop.locatietype/OVERHEIDop.gebiedsmarkering">Punt</meta:user-defined>
    <meta:user-defined meta:name="DC.title">Melding voor wijzigen activiteit, Gooyer Wetering 10, 3972MB Driebergen-Rijsenburg</meta:user-defined>
    <meta:user-defined meta:name="DCTERMS.W3CDTF/DCTERMS.available">2023-12-27</meta:user-defined>
    <meta:user-defined meta:name="DCTERMS.W3CDTF/OVERHEIDop.jaargang">2023</meta:user-defined>
    <meta:user-defined meta:name="OVERHEIDop.publicationIssue">557204</meta:user-defined>
    <meta:user-defined meta:name="OVERHEIDop.GmbID/DC.identifier">gmb-2023-557204</meta:user-defined>
    <meta:user-defined meta:name="OVERHEIDop.versieInformatie"/>
  </office:meta>
</office:document-meta>
</file>