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dijk 5a 6021 R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Schoordijk 5a 6021 RN Budel met omschrijving Bouwen van een woning (situatie wijziging).</text:p>
            <text:p text:style-name="common-al">De zaak is geregistreerd onder nummer 2023-4396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2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09</meta:user-defined>
    <meta:user-defined meta:name="DCTERMS.abstract">Bouwen van een woning (situatie wijziging) Schoordijk 5a Budel - OLO 8278553 - Uw referentiecode 2 - Zaaknummer 203-439609</meta:user-defined>
    <dc:language>nl</dc:language>
    <meta:user-defined meta:name="OVERHEIDop.locatietype/OVERHEIDop.gebiedsmarkering">Punt</meta:user-defined>
    <meta:user-defined meta:name="DC.title">Ingediende aanvraag omgevingsvergunning Schoordijk 5a 6021 RN Bud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01</meta:user-defined>
    <meta:user-defined meta:name="OVERHEIDop.GmbID/DC.identifier">gmb-2023-557201</meta:user-defined>
    <meta:user-defined meta:name="OVERHEIDop.versieInformatie"/>
  </office:meta>
</office:document-meta>
</file>