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verbouwen van een bijgebouw (stallen) tot een Bed &amp; Breakfast) op Weebosserweg 16 5571L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14</text:p>
            <text:p text:style-name="common-al">Plaats/adres: Weebosserweg 16 5571LM Bergeijk</text:p>
            <text:p text:style-name="common-al">Omschrijving: handelen in strijd met regels ruimtelijke ordening (verbouwen van een bijgebouw (stallen) tot een Bed &amp; Breakfast)</text:p>
            <text:p text:style-name="common-al">Activiteit(en): Handelen in strijd met regels RO</text:p>
            <text:p text:style-name="common-al">Het besluit is verstuurd op 2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1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114</meta:user-defined>
    <meta:user-defined meta:name="DCTERMS.abstract">handelen in strijd met regels ruimtelijke ordening (verbouwen van een bijgebouw (stallen) tot een Bed &amp; Breakfast)</meta:user-defined>
    <dc:language>nl</dc:language>
    <meta:user-defined meta:name="OVERHEIDop.locatietype/OVERHEIDop.gebiedsmarkering">Punt</meta:user-defined>
    <meta:user-defined meta:name="DC.title">Toestemming voor het handelen in strijd met regels ruimtelijke ordening (verbouwen van een bijgebouw (stallen) tot een Bed &amp; Breakfast) op Weebosserweg 16 5571LM Bergeijk</meta:user-defined>
    <meta:user-defined meta:name="DCTERMS.W3CDTF/DCTERMS.available">2023-12-27</meta:user-defined>
    <meta:user-defined meta:name="DCTERMS.W3CDTF/OVERHEIDop.jaargang">2023</meta:user-defined>
    <meta:user-defined meta:name="OVERHEIDop.publicationIssue">557195</meta:user-defined>
    <meta:user-defined meta:name="OVERHEIDop.GmbID/DC.identifier">gmb-2023-557195</meta:user-defined>
    <meta:user-defined meta:name="OVERHEIDop.versieInformatie"/>
  </office:meta>
</office:document-meta>
</file>