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37, het bouwen van de helft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37, kadastraal bekend Borger R 2107</text:p>
            <text:p text:style-name="common-al">het bouwen van de helft van een twee-onder-een-kapwoning (Z2023-027232)</text:p>
            <text:p text:style-name="common-al">Datum ontvangst: 2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1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uinerveen, Zuidonder kavel 37, het bouwen van de helft van een twee-onder-een-kapwoning</meta:user-defined>
    <meta:user-defined meta:name="DCTERMS.W3CDTF/DCTERMS.available">2023-12-27</meta:user-defined>
    <meta:user-defined meta:name="DCTERMS.W3CDTF/OVERHEIDop.jaargang">2023</meta:user-defined>
    <meta:user-defined meta:name="OVERHEIDop.publicationIssue">557193</meta:user-defined>
    <meta:user-defined meta:name="OVERHEIDop.GmbID/DC.identifier">gmb-2023-557193</meta:user-defined>
    <meta:user-defined meta:name="OVERHEIDop.versieInformatie"/>
  </office:meta>
</office:document-meta>
</file>