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 erfgoedverordening gemeente Aalten 2017 wordt als volgt gewijzigd:</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4 november 2023;</text:p>
            <text:p text:style-name="al">gelet op het bepaalde in de Gemeentewet, de Omgevingswet en de Erfgoedwet.</text:p>
            <text:p text:style-name="al">Besluit:</text:p>
            <text:p text:style-name="al">vast te stellen de wijziging van de Erfgoed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Erfgoedverordening gemeente Aalten 2017 wordt als volgt gewijzigd:</text:p>
            <text:p text:style-name="al"/>
            <text:p text:style-name="al">A</text:p>
            <text:p text:style-name="al">Artikel 1 komt te luiden:</text:p>
            <text:p text:style-name="al">Artikel 1. Definities</text:p>
            <text:p text:style-name="al">In deze verordening en de daarop berustende voorschriften wordt, tenzij anders is bepaald, verstaan onder:</text:p>
            <text:list text:style-name="id1-3-2-2-1-8">
              <text:list-item text:style-override="id1-3-2-2-1-8-1">
                <text:number>•</text:number>
                <text:p text:style-name="al">gemeentelijk beschermd cultuurgoed: cultuurgoed als bedoeld in artikel 1.1 van de Erfgoedwet dat als zodanig is aangewezen op grond van artikel 3, eerste lid;</text:p>
              </text:list-item>
              <text:list-item text:style-override="id1-3-2-2-1-8-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8-3">
                <text:number>•</text:number>
                <text:p text:style-name="al">gemeentelijk beschermde verzameling: verzameling als bedoeld in artikel 1.1 van de Erfgoedwet die als zodanig is aangewezen op grond van artikel 3, tweede lid;</text:p>
              </text:list-item>
              <text:list-item text:style-override="id1-3-2-2-1-8-4">
                <text:number>•</text:number>
                <text:p text:style-name="al">gemeentelijk monument: monument of archeologisch monument als bedoeld in artikel 1.1 van de Erfgoedwet dat is ingeschreven in het gemeentelijk erfgoedregister;</text:p>
              </text:list-item>
              <text:list-item text:style-override="id1-3-2-2-1-8-5">
                <text:number>•</text:number>
                <text:p text:style-name="al">minister: minister van Onderwijs, Cultuur en Wetenschap;</text:p>
              </text:list-item>
              <text:list-item text:style-override="id1-3-2-2-1-8-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8-7">
                <text:number>•</text:number>
                <text:p text:style-name="al">gemeentelijke maatregelenkaart: kaart als opgenomen in de Cultuurhistorische Inventarisatie Aalten, vastgesteld op 16 februari 2010, behorende bij de archeologische paragraaf van het Omgevingsplan;</text:p>
              </text:list-item>
              <text:list-item text:style-override="id1-3-2-2-1-8-8">
                <text:number>•</text:number>
                <text:p text:style-name="al">karakteristiek object: een object waarin aan in het geldende omgevingsplan een karakteristieke waarde is toegekend;</text:p>
              </text:list-item>
              <text:list-item text:style-override="id1-3-2-2-1-8-9">
                <text:number>•</text:number>
                <text:p text:style-name="al">cultuurhistorische structuur: een structuur die in het geldende omgevingsplan wordt aangeduid als cultuurhistorische structuur;</text:p>
              </text:list-item>
              <text:list-item text:style-override="id1-3-2-2-1-8-10">
                <text:number>•</text:number>
                <text:p text:style-name="al">cultuurhistorisch ensemble: een clustering van gebouwen of objecten, die in het geldende omgevingsplan wordt aangeduid als een cultuurhistorisch ensemble.</text:p>
              </text:list-item>
            </text:list>
            <text:p text:style-name="al"/>
            <text:p text:style-name="al">B</text:p>
            <text:p text:style-name="al">Artikel 2 komt te luiden:</text:p>
            <text:p text:style-name="al">Artikel 2. Gemeentelijk erfgoedregister</text:p>
            <text:list text:style-name="id1-3-2-2-1-13">
              <text:list-item text:style-override="id1-3-2-2-1-13-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13-2">
                <text:number>2.</text:number>
                <text:p text:style-name="al">Het gemeentelijk erfgoedregister bevat:</text:p>
                <text:list text:style-name="id1-3-2-2-1-13-2-3">
                  <text:list-item text:style-override="id1-3-2-2-1-13-2-3-1">
                    <text:number>a.</text:number>
                    <text:p text:style-name="al">gegevens over de inschrijving en ter identificatie van het aangewezen gemeentelijk cultureel erfgoed;</text:p>
                  </text:list-item>
                  <text:list-item text:style-override="id1-3-2-2-1-13-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13-2-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p text:style-name="al">C</text:p>
            <text:p text:style-name="al">Artikel 3, tweede lid, onder b, komt te luiden:</text:p>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
            <text:p text:style-name="al">D</text:p>
            <text:p text:style-name="al">In artikel 4, eerste lid, wordt ‘artikel 3’ vervangen door ‘artikel 3, eerste lid,’.</text:p>
            <text:p text:style-name="al"/>
            <text:p text:style-name="al">E</text:p>
            <text:p text:style-name="al">Artikel 5 wordt als volgt gewijzigd:</text:p>
            <text:p text:style-name="al"/>
            <text:p text:style-name="al">1. In het eerste lid wordt ‘artikel 4’ vervangen door ‘artikel 4, eerste lid,’.</text:p>
            <text:p text:style-name="al">2. Het tweede lid komt te luiden:</text:p>
            <text:p text:style-name="al">2. De voorbescherming, bedoeld in het eerste lid, vervalt op het moment van inschrijving van de aanwijzing in het gemeentelijk erfgoedregister.</text:p>
            <text:p text:style-name="al"/>
            <text:p text:style-name="al">F</text:p>
            <text:p text:style-name="al">Artikel 6 komt te luiden:</text:p>
            <text:p text:style-name="al">Artikel 6. Advies gemeentelijke adviescommissie</text:p>
            <text:p text:style-name="al">1. Burgemeester en wethouders vragen over het voornemen om toepassing te geven aan artikel 3, eerste lid, advies aan een gemeentelijke adviescommissie zoals bedoeld in artikel 17.9 van de Omgevingswet en de Verordening Commissie Omgevingskwaliteit Aalten 2023.</text:p>
            <text:p text:style-name="al">2. De gemeentelijke adviescommissie betrekt in ieder geval de leden die deskundig zijn op het gebied van de monumentenzorg bij het advies.</text:p>
            <text:p text:style-name="al">3. De gemeentelijke adviescommissie brengt binnen acht weken na ontvangst van de adviesaanvraag schriftelijk en deugdelijk gemotiveerd advies uit.</text:p>
            <text:p text:style-name="al"/>
            <text:p text:style-name="al">G</text:p>
            <text:p text:style-name="al">Artikel 8, tweede lid, komt te luiden:</text:p>
            <text:p text:style-name="al">2. Burgemeester en wethouders verwerken de aanwijzing direct in het gemeentelijk erfgoedregister.</text:p>
            <text:p text:style-name="al"/>
            <text:p text:style-name="al">H</text:p>
            <text:p text:style-name="al">Artikel 9 wordt als volgt gewijzigd:</text:p>
            <text:p text:style-name="al">1. In het tweede lid wordt na ‘na 26’ ingevoegd ‘weken’ en wordt ‘artikel 3’ vervangen door ‘artikel 3, eerste lid’.</text:p>
            <text:p text:style-name="al">2. In het derde lid wordt ‘belanghebbenden’ vervangen door ‘zakelijk gerechtigden’.</text:p>
            <text:p text:style-name="al"/>
            <text:p text:style-name="al">I</text:p>
            <text:p text:style-name="al">Artikel 10 wordt als volgt gewijzigd:</text:p>
            <text:p text:style-name="al">1. In het eerste lid wordt ‘ambtshalve wijzigingen aanbrengen’ vervangen door ‘wijzigingen aanbrengen’.</text:p>
            <text:p text:style-name="al">2. Het derde lid komt te luide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p text:style-name="al">J</text:p>
            <text:p text:style-name="al">Artikel 12, tweede lid, komt te luiden:</text:p>
            <text:p text:style-name="al"/>
            <text:p text:style-name="al">2. Het eerste lid is niet van toepassing op:</text:p>
            <text:p text:style-name="al">a. de uitvoering van normaal onderhoud, voor zover detaillering, profilering, vormgeving, materiaalsoort en kleur van het monument niet wijzigen, en voor zover de aanleg van een tuin, park of andere aanleg, niet wijzigt;</text:p>
            <text:p text:style-name="al">b. alleen inpandige veranderingen van een onderdeel van het monument dat uit het oogpunt van monumentenzorg geen waarde heeft;</text:p>
            <text:p text:style-name="al">c. het binnen een monument dat als begraafplaats in gebruik is met inachtneming van de monumentale waarden:</text:p>
            <text:p text:style-name="al">1 . plaatsen van grafmonumenten, met inbegrip van het tijdelijk verwijderen daarvan en het bijwerken van het opschrift;</text:p>
            <text:p text:style-name="al">2 . doen van begravingen of asbijzettingen, of</text:p>
            <text:p text:style-name="al">3 . ruimen van graven waarvan het grafmonument niet is beschermd als gemeentelijk monument.]</text:p>
            <text:p text:style-name="al"/>
            <text:p text:style-name="al">K</text:p>
            <text:p text:style-name="al">Artikel 13 vervalt.</text:p>
            <text:p text:style-name="al"/>
            <text:p text:style-name="al">L</text:p>
            <text:p text:style-name="al">In artikel 14, eerste lid, wordt ‘vergunning’ vervangen door ‘omgevingsvergunning’.</text:p>
            <text:p text:style-name="al"/>
            <text:p text:style-name="al">M</text:p>
            <text:p text:style-name="al">Paragraaf 4 en artikel 15 vervallen.</text:p>
            <text:p text:style-name="al"/>
            <text:p text:style-name="al">N</text:p>
            <text:p text:style-name="al">Het opschrift van paragraaf 5 komt te luiden:</text:p>
            <text:p text:style-name="al"/>
            <text:p text:style-name="al">§ 5. Aanwijzing gemeentelijk beschermd stads- of dorpsgezicht </text:p>
            <text:p text:style-name="al"/>
            <text:p text:style-name="al">O</text:p>
            <text:p text:style-name="al"/>
            <text:p text:style-name="al">Artikel 16 komt te luiden:</text:p>
            <text:p text:style-name="al"/>
            <text:p text:style-name="al">Artikel 16. Aanwijzing als gemeentelijk beschermd stads- of dorpsgezicht</text:p>
            <text:p text:style-name="al">1. De gemeenteraad kan, op voorstel van burgemeester en wethouders, stads- of dorpsgezichten aanwijzen als gemeentelijk beschermd stads- of dorpsgezicht.</text:p>
            <text:p text:style-name="al">2. Burgemeester en wethouders zenden het voorstel voor advies aan de adviescommissie, bedoeld in artikel 6, eerste lid. Artikel 6, tweede en derde lid, is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p text:style-name="al"> 6. Bij het besluit tot aanwijzing van een gemeentelijk beschermd stads- of dorpsgezicht wordt bepaald of en in hoeverre het tijdelijk omgevingsplan als beschermend in de zin van het vorige lid kan worden aangemerkt.</text:p>
            <text:p text:style-name="al">7.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p text:style-name="al"/>
            <text:p text:style-name="al">P</text:p>
            <text:p text:style-name="al">Artikel 17 komt te luiden:</text:p>
            <text:p text:style-name="al">Artikel 17. Wijziging, intrekking en vervallen van de aanwijzing als gemeentelijk beschermd stads- of dorpsgezicht</text:p>
            <text:p text:style-name="al">1. 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al">3. Burgemeester en wethouders verwerken de wijziging, intrekking of het vervallen van een aanwijzing direct in het gemeentelijk erfgoedregister.</text:p>
            <text:p text:style-name="al"/>
            <text:p text:style-name="al">Q</text:p>
            <text:p text:style-name="al">Artikel 18 komt te luiden:</text:p>
            <text:p text:style-name="al"/>
            <text:p text:style-name="al">Artikel 18. Verbodsbepaling en aanvraag omgevingsvergunning</text:p>
            <text:p text:style-name="al">1. Het is in een gemeentelijk beschermd stads- of dorpsgezicht verboden om zonder omgevingsvergunning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13 en 14 zijn van overeenkomstige toepassing.</text:p>
            <text:p text:style-name="al">4.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p text:style-name="al">R</text:p>
            <text:p text:style-name="al">Artikel 20 komt te luiden:</text:p>
            <text:p text:style-name="al">Artikel 20. Strafbepaling </text:p>
            <text:p text:style-name="al">Degene die handelt in strijd met artikel 11 of met het bepaalde krachtens artikel 12, derde lid, wordt gestraft met een geldboete van de tweede categorie of hechtenis van ten hoogste drie maanden.</text:p>
            <text:p text:style-name="al"/>
            <text:p text:style-name="al">S</text:p>
            <text:p text:style-name="al">In artikel 24, tweede lid, wordt ‘aanvragen om vergunningen’ vervangen door ‘aanvragen en bezwaren’.</text:p>
          </text:section>
          <text:section text:name="artikel_id1-3-2-2-2" text:style-name="artikel">
            <text:p text:style-name="artikel_kop_titel"><text:span text:style-name="artikel_kop_label">Artikel</text:span> <text:span text:style-name="artikel_kop_nr"/> II</text:p>
            <text:p text:style-name="al"/>
            <text:p text:style-name="al">1.Dit besluit treedt in werking op de dag dat de Omgevingswet in werking treedt.</text:p>
          </text:section>
        </text:section>
        <text:section text:name="regeling-sluiting_id1-3-2-3" text:style-name="regeling-sluiting">
          <text:section text:name="ondertekening_id1-3-2-3-1">
            <text:p><text:span text:style-name="functie">Aldus vastgesteld in de openbare raadsvergadering van de raad van de gemeente Aalten d.d. 19 december 2023.</text:span></text:p>
            <text:p><text:span text:style-name="functie">De griffier M.A.J.B. Fiering</text:span></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71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Cultuur en recreatie | Organisatie en beleid</meta:user-defined>
    <meta:user-defined meta:name="DC.source">http://wetten.overheid.nl/BWBR0037521/2016-07-01</meta:user-defined>
    <meta:user-defined meta:name="DCTERMS.alternative">Erfgoedverordening gemeente Aalten 2017</meta:user-defined>
    <dc:language>nl</dc:language>
    <meta:user-defined meta:name="OVERHEIDop.locatietype/OVERHEIDop.gebiedsmarkering">Gemeente</meta:user-defined>
    <meta:user-defined meta:name="DC.title">Erfgoedverordening gemeente Aalten 2017</meta:user-defined>
    <meta:user-defined meta:name="DCTERMS.W3CDTF/DCTERMS.available">2023-12-27</meta:user-defined>
    <meta:user-defined meta:name="DCTERMS.W3CDTF/OVERHEIDop.jaargang">2023</meta:user-defined>
    <meta:user-defined meta:name="OVERHEIDop.publicationIssue">557184</meta:user-defined>
    <meta:user-defined meta:name="OVERHEIDop.betreftRegeling">CVDR601985_2</meta:user-defined>
    <meta:user-defined meta:name="xs:date/OVERHEIDop.startdatum">2017-04-26</meta:user-defined>
    <meta:user-defined meta:name="OVERHEIDop.GmbID/DC.identifier">gmb-2023-557184</meta:user-defined>
    <meta:user-defined meta:name="OVERHEIDop.versieInformatie"/>
  </office:meta>
</office:document-meta>
</file>