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34, 2181GE Hillegom, het bouwen van een dakkapel aan de westzijde van de woning en vervangen kozijn. Kenmerk Z2023-00001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westzijde van de woning en vervangen kozijn.</text:p>
            <text:p text:style-name="common-al"/>
            <text:p text:style-name="common-al">
            <text:span text:style-name="nadrukcur">Datum ontvangst:</text:span>1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71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9</meta:user-defined>
    <dc:language>nl</dc:language>
    <meta:user-defined meta:name="OVERHEIDop.locatietype/OVERHEIDop.gebiedsmarkering">Punt</meta:user-defined>
    <meta:user-defined meta:name="DC.title">Nieuwe aanvraag omgevingsvergunning, Molenlaan 34, 2181GE Hillegom, het bouwen van een dakkapel aan de westzijde van de woning en vervangen kozijn. Kenmerk Z2023-00001209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179</meta:user-defined>
    <meta:user-defined meta:name="OVERHEIDop.GmbID/DC.identifier">gmb-2023-557179</meta:user-defined>
    <meta:user-defined meta:name="OVERHEIDop.versieInformatie"/>
  </office:meta>
</office:document-meta>
</file>