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e kennisgeving voor de BRZO ivm afname gevaarlijke stoffen Raamstraat 1-3 en Exportstraat 43 en Wim de Korverstraat 51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een nieuwe kennisgeving voor de BRZO ivm afname gevaarlijke stoffen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Raamstraat 1-3 en Exportstraat 43 en Wim de Korverstraat 51 Boxmeer</text:p>
              </text:list-item>
              <text:list-item text:style-override="id1-3-2-1-1-2-4">
                <text:number>•</text:number>
                <text:p text:style-name="al">Zaaknummer: Z2023-000078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1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7865</meta:user-defined>
    <meta:user-defined meta:name="DCTERMS.abstract">Aanvraag omgevingsvergunning voor een nieuwe kennisgeving voor de BRZO ivm afname gevaarlijke stoffen Raamstraat 1-3 en Exportstraat 43 en Wim de Korverstraat 51 Boxmeer</meta:user-defined>
    <dc:language>nl</dc:language>
    <meta:user-defined meta:name="OVERHEIDop.locatietype/OVERHEIDop.gebiedsmarkering">Punt</meta:user-defined>
    <meta:user-defined meta:name="DC.title">Aanvraag omgevingsvergunning voor een nieuwe kennisgeving voor de BRZO ivm afname gevaarlijke stoffen Raamstraat 1-3 en Exportstraat 43 en Wim de Korverstraat 51 Box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78</meta:user-defined>
    <meta:user-defined meta:name="OVERHEIDop.GmbID/DC.identifier">gmb-2023-557178</meta:user-defined>
    <meta:user-defined meta:name="OVERHEIDop.versieInformatie"/>
  </office:meta>
</office:document-meta>
</file>