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mmen, Delftlanden 3.0, ontwerp Beeldkwaliteitsplan en het ontwerp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28 december 2023 tot en met 7 februari 2024 kunt u het ontwerpbestemmingsplan Emmen, Delftlanden 3.0 (identificatienummer NL.IMRO.0114.2023029-B501) met bijbehorende stukken, waaronder het ontwerp Beeldkwaliteitsplan en het ontwerpbesluit hogere grenswaarde, bekijken. U kunt het ontwerpbestemmingsplan met bijbehorende stukken digitaal bekijken via <text:a xlink:href="http://www.ruimtelijkeplannen.nl/" xlink:type="simple">www.ruimtelijkeplannen.nl</text:a>. De stukken kunt u eveneens inzien bij het Klant Contact Centrum in het gemeentehuis, Raadhuisplein 1 in Emmen. Wij vragen u hiervoor een afspraak te maken. </text:p>
            <text:p text:style-name="common-al"/>
            <text:p text:style-name="common-al">
            <text:span text:style-name="nadrukcur">
              <text:span text:style-name="nadrukvet">Ontwerpbestemmingsplan </text:span>
              <text:span text:style-name="nadrukvet">Emmen, Delftlanden 3.0</text:span>
            </text:span>
          </text:p>
            <text:p text:style-name="common-al">Het te ontwikkelen plangebied ligt ten zuidwesten van de kern Emmen. Het plangebied wordt in het noorden begrensd door het Noordbargerbos en de Rondweg, aan de oostzijde door de Nieuw-Amsterdamsestraat en het bedrijvenpark Waanderveld en in het westen door de Sleenerstroom. In het zuiden vormt Delftlanden een overgang naar het open landbouwgebied in het beekdal van de Sleenerstroom.</text:p>
            <text:p text:style-name="common-al">Het plan maakt het toevoegen van 328 woningen planologisch mogelijk in de wijk, waarvan 248 grondgebonden woningen (rij, tweekapper, vrijstaand) en maximaal 80 appartementen in het centrumvoorzieningen gebied. </text:p>
            <text:p text:style-name="common-al">In het centrumvoorzieningengebied wordt naast de (zorg)appartementen eveneens de mogelijkheid geboden om onder andere een supermarkt te vestigen en een kindcentrum met gymzaal overeenkomstig het nu geldende bestemmingsplan. </text:p>
            <text:p text:style-name="common-al"/>
            <text:p text:style-name="common-al">
            <text:span text:style-name="nadrukvet">
              <text:span text:style-name="nadrukcur">Ontwerp Beeldkwaliteitsplan Emmen, Delftlanden 3.0</text:span>
            </text:span>
          </text:p>
            <text:p text:style-name="common-al">Voor nieuwe uitbreidingen van dorpen, wijken en andere ontwikkelingen wordt soms een beeldkwaliteitsplan opgesteld. Het welstandsbeleid gaat uit van inpassing in een bestaande omgeving en in een beeldkwaliteitsplan wordt gestuurd op een nieuwe identiteit voor een gebied. Een beeldkwaliteitsplan heeft een wettelijke status als basis voor welstandsbeleid vanaf het moment dat het door de gemeenteraad is vastgesteld als onderdeel van de welstandsnota. Het vervangt dan de eisen uit de welstandsnota. </text:p>
            <text:p text:style-name="common-al"/>
            <text:p text:style-name="common-al">Voor de wijk Delftlanden was reeds een beeldkwaliteitsplan vastgesteld op 29 juni 2019. Het voorliggende beeldkwaliteitsplan betreft een actualisatie van dat beeldkwaliteitsplan waarbij de oorspronkelijke </text:p>
            <text:p text:style-name="common-al">stedenbouwkundige uitgangspunten behouden zijn. Dit beeldkwaliteitsplan wordt, na vaststelling door de gemeenteraad, als onderdeel van de welstandsnota beschouwd.</text:p>
            <text:p text:style-name="common-al">In dit beeldkwaliteitsplan zijn, naast een algemene beschrijving van de stedenbouwkundige opzet, concrete criteria opgenomen voor de nadere architectonische uitwerking. Deze criteria worden door de welstandscommissie gehanteerd bij de beoordeling van de bouwplannen. </text:p>
            <text:p text:style-name="common-al"/>
            <text:p text:style-name="tussenkopcur">
            <text:span text:style-name="nadrukvet">Ontwerpbesluit hogere grenswaarde</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
            <text:p text:style-name="common-al">De geplande woningen gelegen tegen de rondweg aan hebben te maken met meer geluidshinder dan de voorkeursgrenswaarde van de Wet geluidhinder. Aan de maximale ontheffingswaarde wordt echter wel ruimschoots voldaan. In dit geval is wegverkeer de oorzaak van de geluidshinder. Wij mogen voor deze woningen een hogere grenswaarde vaststellen. Daarom hebben wij het ontwerpbesluit Hogere grenswaarden opgesteld.</text:p>
            <text:p text:style-name="tussenkopcur">
            <text:span text:style-name="nadrukvet">Zienswijzen</text:span>
          </text:p>
            <text:p text:style-name="common-al">Gedurende de inzageperiode kunt u schriftelijk of digitaal een zienswijze indienen. Vermeld hierbij wel het zaaknummer 218223-2023.</text:p>
            <text:p text:style-name="common-al"/>
            <text:p text:style-name="common-al">
            <text:span text:style-name="nadrukcur">Zienswijze </text:span>
            <text:span text:style-name="nadrukcur">ontwerp</text:span>
            <text:span text:style-name="nadrukcur">bestemmingsplan en </text:span>
            <text:span text:style-name="nadrukcur">- </text:span>
            <text:span text:style-name="nadrukcur">beeldkwaliteitsplan</text:span>
          </text:p>
            <text:p text:style-name="common-al">Uw schriftelijke zienswijze stuurt u aan de gemeenteraad van Emmen, postbus 30001, 7800 RA in Emmen. </text:p>
            <text:p text:style-name="common-al"/>
            <text:p text:style-name="common-al">
            <text:span text:style-name="nadrukcur">Zienswijze ontwerpbesluit hogere grenswaarde</text:span>
          </text:p>
            <text:p text:style-name="common-al">Uw schriftelijke zienswijze stuurt u aan het college van burgemeester en wethouders, postbus 30001, 7800 RA in Emmen. </text:p>
            <text:p text:style-name="common-al"/>
            <text:p text:style-name="common-al">
            <text:span text:style-name="nadrukcur">Algemeen</text:span>
          </text:p>
            <text:p text:style-name="common-al">Wilt u digitaal uw zienswijze indienen? Uw digitale zienswijze kunt u opsturen via <text:a xlink:href="https://gemeente.emmen.nl/zienswijze" xlink:type="simple">https://gemeente.emmen.nl/zienswijze</text:a>.</text:p>
            <text:p text:style-name="common-al">Wilt u mondeling uw zienswijze doorgeven? Maak dan een afspraak via 14059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mmen, 27 december 2023</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71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29-B5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Emmen, Delftlanden 3.0, ontwerp Beeldkwaliteitsplan en het ontwerpbesluit hogere grenswaarde geluid</meta:user-defined>
    <meta:user-defined meta:name="DCTERMS.W3CDTF/DCTERMS.available">2023-12-27</meta:user-defined>
    <meta:user-defined meta:name="DCTERMS.W3CDTF/OVERHEIDop.jaargang">2023</meta:user-defined>
    <meta:user-defined meta:name="OVERHEIDop.publicationIssue">557171</meta:user-defined>
    <meta:user-defined meta:name="OVERHEIDop.GmbID/DC.identifier">gmb-2023-557171</meta:user-defined>
    <meta:user-defined meta:name="OVERHEIDop.versieInformatie"/>
  </office:meta>
</office:document-meta>
</file>