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 Waldorpstraat 1 1062AS Amsterdam, Marius Bauerplantsoen 1 1062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n Waldorpstraat 1 1062AS Amsterdam, Marius Bauerplantsoen 1 1062DE Amsterdam</text:p>
            <text:p text:style-name="common-al">Omschrijving: vernieuwbouw hoogbouwcomplexen Anton Waldorpstraat 1-49 en Mariusbaurplantsoen 1-107</text:p>
            <text:p text:style-name="common-al">Datum ontvangst: 20-12-2023</text:p>
            <text:p text:style-name="common-al">Zaaknummer: Z2023-NW003923</text:p>
            <text:p text:style-name="common-al">OLO nummer: 78696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16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6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23</meta:user-defined>
    <meta:user-defined meta:name="DCTERMS.abstract">vernieuwbouw hoogbouwcomplexen Anton Waldorpstraat 1-49 en Mariusbaurplantsoen 1-1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nton Waldorpstraat 1 1062AS Amsterdam, Marius Bauerplantsoen 1 1062DE 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66</meta:user-defined>
    <meta:user-defined meta:name="OVERHEIDop.GmbID/DC.identifier">gmb-2023-557166</meta:user-defined>
    <meta:user-defined meta:name="OVERHEIDop.versieInformatie"/>
  </office:meta>
</office:document-meta>
</file>