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Rechterstraat 55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met ingang van vrijdag 29 december 2023 gedurende zes weken het volgende ter inzage ligt: </text:p>
            <text:p text:style-name="common-al">- de zakelijke beschrijving van de anterieure overeenkomst </text:p>
            <text:p text:style-name="common-al">- het ontwerpbestemmingsplan ‘Rechterstraat 55 te Boxtel’.</text:p>
            <text:p text:style-name="common-al"/>
            <text:p text:style-name="common-al">
            <text:span text:style-name="nadrukvet">Ontwerpbestemmingsplan 'Rechterstraat55 Boxtel'</text:span>
          </text:p>
            <text:p text:style-name="common-al">Het bestemmingsplan maakt de bouw mogelijk van maximaal 28 zorgwoningen. Deze zullen deels in de bestaande monumentale villa en deels in een nieuw te bouwen aanbouw worden gerealiseerd. De niet-monumentale aanbouw in de huidige situatie zal worden gesloopt. </text:p>
            <text:p text:style-name="common-al">Op de begane grond is een openbare horecafunctie in het plan opgenomen. De woningbouw gaat gepaard met een herinrichting van het terrein, waarbij een nieuwe ontsluiting en 9 parkeerplaatsen op eigen terrein worden gerealiseerd</text:p>
            <text:p text:style-name="common-al"/>
            <text:p text:style-name="common-al">
            <text:span text:style-name="nadrukvet">Anterieure overeenkomst  </text:span>
          </text:p>
            <text:p text:style-name="common-al">Artikel 6.12 van de Wet ruimtelijke ordening geeft aan dat het verhaal van kosten over de in het plan of in de vergunning begrepen gronden verzekerd dient te zijn. Tussen de gemeente en de ontwikkelaar is een zogeheten anterieure overeenkomst gesloten, waarmee het verhaal van kosten anderszins is verzekerd. </text:p>
            <text:p text:style-name="common-al"/>
            <text:p text:style-name="common-al">
            <text:span text:style-name="nadrukvet">Kennisgeving </text:span>
            <text:span text:style-name="nadrukvet">M</text:span>
            <text:span text:style-name="nadrukvet">.</text:span>
            <text:span text:style-name="nadrukvet">E</text:span>
            <text:span text:style-name="nadrukvet">.</text:span>
            <text:span text:style-name="nadrukvet">R</text:span>
            <text:span text:style-name="nadrukvet">.-beoordelingsbesluit</text:span>
          </text:p>
            <text:p text:style-name="common-al">Op 19 december 2023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ook geen M.E.R. rechtvaardigen. </text:p>
            <text:p text:style-name="common-al">De vormvrije M.E.R.-beoordeling maakt onderdeel uit van het bestemmingsplan. Tegen dit besluit kunt u geen bezwaar en beroep indienen. U kunt hier wel op reageren in het kader van de nu voorliggende procedure van het bestemmingsplan. </text:p>
            <text:p text:style-name="common-al"/>
            <text:p text:style-name="common-al">
            <text:span text:style-name="nadrukvet"/>
            <text:span text:style-name="nadrukvet">Terinzagelegging </text:span>
          </text:p>
            <text:p text:style-name="common-al">Vanaf vrijdag 29 december 2023 tot en met donderdag 8 februari 2024 kunt u de stukken digitaal inzien op de website <text:a xlink:href="http://www.ruimtelijkeplannen.nl/" xlink:type="simple">www.ruimtelijkeplannen.nl</text:a> onder het identificatienummer ‘NL.IMRO.0757.Rechterstraat55-OTW1’. </text:p>
            <text:p text:style-name="common-al">De stukken liggen ook in kopie ter inzage bij de receptie in het gemeentehuis, ingang Markt. Het gemeentehuis is geopend op maandag en dinsdag van 8:30 tot 17:00 uur, woensdag en donderdag van 8:30 tot 19:30 uur en op vrijdag van 8:30 tot 12:30 uur. Raadpleeg <text:a xlink:href="http://www.boxtel.nl/" xlink:type="simple">www.boxtel.nl</text:a> voor de actuele openingstijden.</text:p>
            <text:p text:style-name="common-al"/>
            <text:p text:style-name="common-al">
            <text:span text:style-name="nadrukvet">Zienswijzen </text:span>
          </text:p>
            <text:p text:style-name="common-al">Vanaf vrijdag 29 december 2023 tot en met donderdag 8 februari 2024, kunnen er zienswijzen ingediend worden tegen het ontwerpbestemmingsplan ‘Rechterstraat 55 te Boxtel’. Schriftelijke zienswijzen met betrekking tot het ontwerpbestemmingsplan ‘Rechterstraat 55 te Boxtel’ kunt u richten aan de gemeenteraad van de gemeente Boxtel, Postbus 10.000, 5280 DA Boxtel. </text:p>
            <text:p text:style-name="common-al">Het digitaal indienen van een zienswijze kan alleen met het formulier dat hiervoor beschikbaar is op de gemeentelijke website via <text:a xlink:href="https://www.boxtel.nl/zienswijze-bestemmingsplan" xlink:type="simple">www.boxtel.nl/zienswijze-bestemmingsplan</text:a>. Let op: u kunt niet per e-mail reageren.</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span text:style-name="nadrukvet"/>
          </text:p>
            <text:p text:style-name="common-al">
            <text:span text:style-name="nadrukvet">Crisis- en herstelwet</text:span>
          </text:p>
            <text:p text:style-name="common-al">Op dit bestemmingsplan is de Crisis- en herstelwet (Chw) van toepassing. Dit betekent dat bij een eventueel beroep tegen het vastgestelde bestemmingsplan alle beroepsgronden in het beroepschrift dienen te worden opgenomen en deze na afloop van de beroepstermijn niet meer kunnen worden aangevuld. Verder verloopt de behandeling van het beroep versneld.</text:p>
            <text:p text:style-name="common-al">
            <text:span text:style-name="nadrukvet"/>
          </text:p>
            <text:p text:style-name="common-al">
            <text:span text:style-name="nadrukvet">Informatie</text:span>
          </text:p>
            <text:p text:style-name="common-al">Indien u nog vragen heeft, kunt u contact opnemen met Sharon Dikmans van team Ruimtelijke Ontwikkeling. Telefonisch te bereiken onder 06-10293159 en per e-mail op <text:a xlink:href="mailto:s.dikmans@mijngemeentedichtbij.nl" xlink:type="simple">s.dikmans@mijngemeentedichtbij.nl</text:a></text:p>
            <text:p text:style-name="common-al"/>
            <text:p text:style-name="common-al">Boxtel, 28 december 2023</text:p>
            <text:p text:style-name="last-al">Burgemeester en wethouders van Box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71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Rechterstraat55-OTW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Rechterstraat 55 te Boxtel.</meta:user-defined>
    <meta:user-defined meta:name="DCTERMS.W3CDTF/DCTERMS.available">2023-12-28</meta:user-defined>
    <meta:user-defined meta:name="DCTERMS.W3CDTF/OVERHEIDop.jaargang">2023</meta:user-defined>
    <meta:user-defined meta:name="OVERHEIDop.publicationIssue">557161</meta:user-defined>
    <meta:user-defined meta:name="OVERHEIDop.GmbID/DC.identifier">gmb-2023-557161</meta:user-defined>
    <meta:user-defined meta:name="OVERHEIDop.versieInformatie"/>
  </office:meta>
</office:document-meta>
</file>