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de bestaande dakkapel aan Herenweg 66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H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66 Oudorp</text:span>: het vervangen en vergroten van de bestaande dakkapel (achtergevel) </text:p>
            <text:p text:style-name="common-al">Datum ontvangst: 2 februari 2023.</text:p>
            <text:p text:style-name="common-al">Zaaknummer: 00004629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71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2908</meta:user-defined>
    <dc:language>nl</dc:language>
    <meta:user-defined meta:name="OVERHEIDop.locatietype/OVERHEIDop.gebiedsmarkering">Adres</meta:user-defined>
    <meta:user-defined meta:name="DC.title">Aanvraag vergunning voor het vervangen en vergroten van de bestaande dakkapel aan Herenweg 66 te Oudor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16</meta:user-defined>
    <meta:user-defined meta:name="OVERHEIDop.GmbID/DC.identifier">gmb-2023-55716</meta:user-defined>
    <meta:user-defined meta:name="OVERHEIDop.versieInformatie"/>
  </office:meta>
</office:document-meta>
</file>