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, Amstelstroom 114 2721ET Zoetermeer op 2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plaatsen van een dakkapel op het voor- en achterdakvlak op de locatie Amstelstroom 114 2721ET Zoetermeer. De aanvraag is geregistreerd onder zaaknummer 2023-1423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715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5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311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- en achterdakvlak, Amstelstroom 114 2721ET Zoetermeer op 20-12-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54</meta:user-defined>
    <meta:user-defined meta:name="OVERHEIDop.GmbID/DC.identifier">gmb-2023-557154</meta:user-defined>
    <meta:user-defined meta:name="OVERHEIDop.versieInformatie"/>
  </office:meta>
</office:document-meta>
</file>