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: terinzagelegging ontwerp-wijzigingsplan ‘Buitengebied Steenbergen, wijziging Kladwijck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-wijzigingsplan ‘Buitengebied Steenbergen, wijziging Kladwijck 1’ (NL.IMRO.0851.bgWPkldwck1-o001) ter inzage wordt gelegd; het voornemen is om de agrarische bestemming op de percelen met de kadastrale aanduiding Steenbergen, sectie Y, nummers 954, 955,1980, 1981 (gedeeltelijk) en 1982 (gedeeltelijk) van vorm te veranderen;</text:p>
                <text:p text:style-name="al"/>
              </text:list-item>
              <text:list-item text:style-override="id1-3-2-1-1-3-2">
                <text:number>•</text:number>
                <text:p text:style-name="al">dat het ontwerp-wijzigingsplan en alle bijbehorende documenten raadpleegbaar zijn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<text:a xlink:href="http://www.ruimtelijkeplannen.nl" xlink:type="simple">www.ruimtelijkeplannen.nl</text:a>; 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een ieder binnen de termijn van terinzagelegging van zes weken, alléén:</text:p>
                <text:list text:style-name="id1-3-2-1-1-4-1-3">
                  <text:list-item text:style-override="id1-3-2-1-1-4-1-3-1">
                    <text:number>a.</text:number>
                    <text:p text:style-name="al">een schriftelijke zienswijze kenbaar kan maken, te versturen naar het college van B&amp;W, Postbus 6, 4650 AA Steenbergen of;</text:p>
                  </text:list-item>
                  <text:list-item text:style-override="id1-3-2-1-1-4-1-3-2">
                    <text:number>b.</text:number>
                    <text:p text:style-name="al">een mondelinge zienswijze kenbaar kan maken, te melden bij de heer M. Aerts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27 december 2023</text:span>
          </text:p>
          </text:section>
          <text:section text:name="ondertekening_id1-3-2-2-2">
            <text:p><text:span text:style-name="deze">Namens burgemeester en wethouders van de gemeente Steenbergen</text:span></text:p>
            <text:p><text:span text:style-name="ondertekening_naam">
            <text:span text:style-name="voornaam">M. (Maikel) 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71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kldwck1-o001</meta:user-defined>
    <meta:user-defined meta:name="OVERHEIDop.Plansoort/OVERHEIDop.plansoort">bestemmings- of omgevingsplan</meta:user-defined>
    <meta:user-defined meta:name="OVERHEIDop.referentienummer">ZK22005302</meta:user-defined>
    <dc:language>nl</dc:language>
    <meta:user-defined meta:name="OVERHEIDop.locatietype/OVERHEIDop.gebiedsmarkering">Vlak</meta:user-defined>
    <meta:user-defined meta:name="DC.title">Gemeente Steenbergen: terinzagelegging ontwerp-wijzigingsplan ‘Buitengebied Steenbergen, wijziging Kladwijck 1’</meta:user-defined>
    <meta:user-defined meta:name="OVERHEIDop.datumEindeReactietermijn">2024-02-07</meta:user-defined>
    <meta:user-defined meta:name="OVERHEIDop.terinzageleggingBG">https://www.ruimtelijkeplannen.nl/hom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50</meta:user-defined>
    <meta:user-defined meta:name="OVERHEIDop.GmbID/DC.identifier">gmb-2023-557150</meta:user-defined>
    <meta:user-defined meta:name="OVERHEIDop.versieInformatie"/>
  </office:meta>
</office:document-meta>
</file>