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Deventerweg 8, 7396AX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3</text:p>
            <text:p text:style-name="common-al">Kenmerk: Z2023-0000254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71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40</meta:user-defined>
    <meta:user-defined meta:name="DCTERMS.abstract">Deventerweg 8, 7396AX Terwolde</meta:user-defined>
    <dc:language>nl</dc:language>
    <meta:user-defined meta:name="OVERHEIDop.locatietype/OVERHEIDop.gebiedsmarkering">Punt</meta:user-defined>
    <meta:user-defined meta:name="DC.title">Aanvraag omgevingsvergunning voor het bouwen van een bijgebouw op de locatie Deventerweg 8, 7396AX Terwol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48</meta:user-defined>
    <meta:user-defined meta:name="OVERHEIDop.GmbID/DC.identifier">gmb-2023-557148</meta:user-defined>
    <meta:user-defined meta:name="OVERHEIDop.versieInformatie"/>
  </office:meta>
</office:document-meta>
</file>