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279411 - Patrijsweg 5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common-al"/>
            <text:p text:style-name="common-al">Locatie : Patrijsweg 5 Berg en Dal</text:p>
            <text:p text:style-name="common-al">Omschrijving : bouwen van 12 woningen</text:p>
            <text:p text:style-name="common-al">Datum ontvangst :    20 december 2023</text:p>
            <text:p text:style-name="common-al">Zaaknummer ODRN : W.Z23.1094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71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279411 - Patrijsweg 5 Berg en Dal</meta:user-defined>
    <meta:user-defined meta:name="DCTERMS.W3CDTF/DCTERMS.available">2023-12-27</meta:user-defined>
    <meta:user-defined meta:name="DCTERMS.W3CDTF/OVERHEIDop.jaargang">2023</meta:user-defined>
    <meta:user-defined meta:name="OVERHEIDop.publicationIssue">557147</meta:user-defined>
    <meta:user-defined meta:name="OVERHEIDop.GmbID/DC.identifier">gmb-2023-557147</meta:user-defined>
    <meta:user-defined meta:name="OVERHEIDop.versieInformatie"/>
  </office:meta>
</office:document-meta>
</file>